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9.74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03</text:span></text:p>
          </table:table-cell>
          <table:covered-table-cell/>
          <table:table-cell table:style-name="ce14" office:value-type="string" calcext:value-type="string">
            <text:p>12.01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97" calcext:value-type="float">
            <text:p>997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86" calcext:value-type="float">
            <text:p>886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1FA6A270AFA45F5E19A3E2B53BFF9801B760F6E281A3BDC9B87FA16C7C8B16D5FFD14E57917B822B3E0C2F8D373E164A9A22E173FC04673AA5A9E4FBCDBFA38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30104:52</text:p>
          </table:table-cell>
          <table:table-cell table:style-name="ce13" office:value-type="float" office:value="1086163.32" calcext:value-type="float">
            <text:p><text:s/>1 086 163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40201:342</text:p>
          </table:table-cell>
          <table:table-cell table:style-name="ce13" office:value-type="float" office:value="2235219" calcext:value-type="float">
            <text:p><text:s/>2 235 219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230:1944</text:p>
          </table:table-cell>
          <table:table-cell table:style-name="ce13" office:value-type="float" office:value="23964840" calcext:value-type="float">
            <text:p><text:s/>23 964 84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230:3088</text:p>
          </table:table-cell>
          <table:table-cell table:style-name="ce13" office:value-type="float" office:value="165905.61" calcext:value-type="float">
            <text:p><text:s/>165 905,6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230:3089</text:p>
          </table:table-cell>
          <table:table-cell table:style-name="ce13" office:value-type="float" office:value="91078.83" calcext:value-type="float">
            <text:p><text:s/>91 078,8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301:2774</text:p>
          </table:table-cell>
          <table:table-cell table:style-name="ce13" office:value-type="float" office:value="414237.3" calcext:value-type="float">
            <text:p><text:s/>414 237,3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407:416</text:p>
          </table:table-cell>
          <table:table-cell table:style-name="ce13" office:value-type="float" office:value="157485.6" calcext:value-type="float">
            <text:p><text:s/>157 485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416:454</text:p>
          </table:table-cell>
          <table:table-cell table:style-name="ce13" office:value-type="float" office:value="18692.1" calcext:value-type="float">
            <text:p><text:s/>18 692,1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420:379</text:p>
          </table:table-cell>
          <table:table-cell table:style-name="ce13" office:value-type="float" office:value="43701.21" calcext:value-type="float">
            <text:p><text:s/>43 701,2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2:010101:291</text:p>
          </table:table-cell>
          <table:table-cell table:style-name="ce13" office:value-type="float" office:value="381900" calcext:value-type="float">
            <text:p><text:s/>381 90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2:060102:14</text:p>
          </table:table-cell>
          <table:table-cell table:style-name="ce13" office:value-type="float" office:value="151526.84" calcext:value-type="float">
            <text:p><text:s/>151 526,8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2:060104:878</text:p>
          </table:table-cell>
          <table:table-cell table:style-name="ce13" office:value-type="float" office:value="171880.28" calcext:value-type="float">
            <text:p><text:s/>171 880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190101:2773</text:p>
          </table:table-cell>
          <table:table-cell table:style-name="ce13" office:value-type="float" office:value="207617.69" calcext:value-type="float">
            <text:p><text:s/>207 617,6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2:190101:812</text:p>
          </table:table-cell>
          <table:table-cell table:style-name="ce13" office:value-type="float" office:value="139839" calcext:value-type="float">
            <text:p><text:s/>139 839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3:130401:345</text:p>
          </table:table-cell>
          <table:table-cell table:style-name="ce13" office:value-type="float" office:value="158178.42" calcext:value-type="float">
            <text:p><text:s/>158 178,4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10104:9044</text:p>
          </table:table-cell>
          <table:table-cell table:style-name="ce13" office:value-type="float" office:value="123056.57" calcext:value-type="float">
            <text:p><text:s/>123 056,5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10106:15554</text:p>
          </table:table-cell>
          <table:table-cell table:style-name="ce13" office:value-type="float" office:value="195038.55" calcext:value-type="float">
            <text:p><text:s/>195 038,5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40101:11053</text:p>
          </table:table-cell>
          <table:table-cell table:style-name="ce13" office:value-type="float" office:value="124114.87" calcext:value-type="float">
            <text:p><text:s/>124 114,8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170101:7978</text:p>
          </table:table-cell>
          <table:table-cell table:style-name="ce13" office:value-type="float" office:value="208649.98" calcext:value-type="float">
            <text:p><text:s/>208 649,9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5:000000:1100</text:p>
          </table:table-cell>
          <table:table-cell table:style-name="ce13" office:value-type="float" office:value="322670.48" calcext:value-type="float">
            <text:p><text:s/>322 670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5:010101:2624</text:p>
          </table:table-cell>
          <table:table-cell table:style-name="ce13" office:value-type="float" office:value="86558.04" calcext:value-type="float">
            <text:p><text:s/>86 558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5:010101:2625</text:p>
          </table:table-cell>
          <table:table-cell table:style-name="ce13" office:value-type="float" office:value="7936.1" calcext:value-type="float">
            <text:p><text:s/>7 936,1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5:020102:1547</text:p>
          </table:table-cell>
          <table:table-cell table:style-name="ce13" office:value-type="float" office:value="160536.2" calcext:value-type="float">
            <text:p><text:s/>160 536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5:040107:55</text:p>
          </table:table-cell>
          <table:table-cell table:style-name="ce13" office:value-type="float" office:value="61229.97" calcext:value-type="float">
            <text:p><text:s/>61 229,9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5:040122:63</text:p>
          </table:table-cell>
          <table:table-cell table:style-name="ce13" office:value-type="float" office:value="809766.72" calcext:value-type="float">
            <text:p><text:s/>809 766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5:040125:277</text:p>
          </table:table-cell>
          <table:table-cell table:style-name="ce13" office:value-type="float" office:value="122568" calcext:value-type="float">
            <text:p><text:s/>122 568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5:040125:278</text:p>
          </table:table-cell>
          <table:table-cell table:style-name="ce13" office:value-type="float" office:value="121120" calcext:value-type="float">
            <text:p><text:s/>121 12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5:040126:2410</text:p>
          </table:table-cell>
          <table:table-cell table:style-name="ce13" office:value-type="float" office:value="19730.48" calcext:value-type="float">
            <text:p><text:s/>19 730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5:040131:349</text:p>
          </table:table-cell>
          <table:table-cell table:style-name="ce13" office:value-type="float" office:value="280056" calcext:value-type="float">
            <text:p><text:s/>280 056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5:040135:999</text:p>
          </table:table-cell>
          <table:table-cell table:style-name="ce13" office:value-type="float" office:value="7202" calcext:value-type="float">
            <text:p><text:s/>7 20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5:040136:2117</text:p>
          </table:table-cell>
          <table:table-cell table:style-name="ce13" office:value-type="float" office:value="203003.54" calcext:value-type="float">
            <text:p><text:s/>203 003,5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5:100101:1141</text:p>
          </table:table-cell>
          <table:table-cell table:style-name="ce13" office:value-type="float" office:value="149376.34" calcext:value-type="float">
            <text:p><text:s/>149 376,3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5:110106:421</text:p>
          </table:table-cell>
          <table:table-cell table:style-name="ce13" office:value-type="float" office:value="140134.41" calcext:value-type="float">
            <text:p><text:s/>140 134,4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5:120103:470</text:p>
          </table:table-cell>
          <table:table-cell table:style-name="ce13" office:value-type="float" office:value="158187.28" calcext:value-type="float">
            <text:p><text:s/>158 187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5:150202:127</text:p>
          </table:table-cell>
          <table:table-cell table:style-name="ce13" office:value-type="float" office:value="274120" calcext:value-type="float">
            <text:p><text:s/>274 12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5:150202:128</text:p>
          </table:table-cell>
          <table:table-cell table:style-name="ce13" office:value-type="float" office:value="274120" calcext:value-type="float">
            <text:p><text:s/>274 12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5:190207:338</text:p>
          </table:table-cell>
          <table:table-cell table:style-name="ce13" office:value-type="float" office:value="89158.44" calcext:value-type="float">
            <text:p><text:s/>89 158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5:190207:378</text:p>
          </table:table-cell>
          <table:table-cell table:style-name="ce13" office:value-type="float" office:value="94411.53" calcext:value-type="float">
            <text:p><text:s/>94 411,5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6:000000:2146</text:p>
          </table:table-cell>
          <table:table-cell table:style-name="ce13" office:value-type="float" office:value="114265.62" calcext:value-type="float">
            <text:p><text:s/>114 265,6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6:040102:2</text:p>
          </table:table-cell>
          <table:table-cell table:style-name="ce13" office:value-type="float" office:value="17729.95" calcext:value-type="float">
            <text:p><text:s/>17 729,9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6:040401:201</text:p>
          </table:table-cell>
          <table:table-cell table:style-name="ce13" office:value-type="float" office:value="149311.5" calcext:value-type="float">
            <text:p><text:s/>149 311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6:040401:202</text:p>
          </table:table-cell>
          <table:table-cell table:style-name="ce13" office:value-type="float" office:value="200026.26" calcext:value-type="float">
            <text:p><text:s/>200 026,2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6:070501:568</text:p>
          </table:table-cell>
          <table:table-cell table:style-name="ce13" office:value-type="float" office:value="6428.4" calcext:value-type="float">
            <text:p><text:s/>6 428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6:100510:176</text:p>
          </table:table-cell>
          <table:table-cell table:style-name="ce13" office:value-type="float" office:value="39195.48" calcext:value-type="float">
            <text:p><text:s/>39 195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6:100525:14</text:p>
          </table:table-cell>
          <table:table-cell table:style-name="ce13" office:value-type="float" office:value="64236.48" calcext:value-type="float">
            <text:p><text:s/>64 236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6:100627:155</text:p>
          </table:table-cell>
          <table:table-cell table:style-name="ce13" office:value-type="float" office:value="72996" calcext:value-type="float">
            <text:p><text:s/>72 996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7:240101:1132</text:p>
          </table:table-cell>
          <table:table-cell table:style-name="ce13" office:value-type="float" office:value="147364" calcext:value-type="float">
            <text:p><text:s/>147 364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7:250501:1806</text:p>
          </table:table-cell>
          <table:table-cell table:style-name="ce13" office:value-type="float" office:value="72321.48" calcext:value-type="float">
            <text:p><text:s/>72 321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8:040101:147</text:p>
          </table:table-cell>
          <table:table-cell table:style-name="ce13" office:value-type="float" office:value="162836.65" calcext:value-type="float">
            <text:p><text:s/>162 836,6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8:040103:201</text:p>
          </table:table-cell>
          <table:table-cell table:style-name="ce13" office:value-type="float" office:value="174155.52" calcext:value-type="float">
            <text:p><text:s/>174 155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8:070101:4</text:p>
          </table:table-cell>
          <table:table-cell table:style-name="ce13" office:value-type="float" office:value="159849.14" calcext:value-type="float">
            <text:p><text:s/>159 849,1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8:090201:502</text:p>
          </table:table-cell>
          <table:table-cell table:style-name="ce13" office:value-type="float" office:value="281528.61" calcext:value-type="float">
            <text:p><text:s/>281 528,6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8:090201:70</text:p>
          </table:table-cell>
          <table:table-cell table:style-name="ce13" office:value-type="float" office:value="226690.09" calcext:value-type="float">
            <text:p><text:s/>226 690,0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8:110108:2212</text:p>
          </table:table-cell>
          <table:table-cell table:style-name="ce13" office:value-type="float" office:value="166730.87" calcext:value-type="float">
            <text:p><text:s/>166 730,8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8:110108:2213</text:p>
          </table:table-cell>
          <table:table-cell table:style-name="ce13" office:value-type="float" office:value="167030" calcext:value-type="float">
            <text:p><text:s/>167 03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8:110501:1576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8:110501:1587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8:110501:1609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8:110501:1640</text:p>
          </table:table-cell>
          <table:table-cell table:style-name="ce13" office:value-type="float" office:value="128692.93" calcext:value-type="float">
            <text:p><text:s/>128 692,9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8:110501:1642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8:110501:1649</text:p>
          </table:table-cell>
          <table:table-cell table:style-name="ce13" office:value-type="float" office:value="128692.93" calcext:value-type="float">
            <text:p><text:s/>128 692,9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8:110501:1657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8:110501:1660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8:110501:1662</text:p>
          </table:table-cell>
          <table:table-cell table:style-name="ce13" office:value-type="float" office:value="128692.93" calcext:value-type="float">
            <text:p><text:s/>128 692,9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110501:1669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8:110501:1671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8:110501:1678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8:110501:1684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8:110501:1699</text:p>
          </table:table-cell>
          <table:table-cell table:style-name="ce13" office:value-type="float" office:value="135634.14" calcext:value-type="float">
            <text:p><text:s/>135 634,1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8:120106:3233</text:p>
          </table:table-cell>
          <table:table-cell table:style-name="ce13" office:value-type="float" office:value="255286.08" calcext:value-type="float">
            <text:p><text:s/>255 286,0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8:120115:496</text:p>
          </table:table-cell>
          <table:table-cell table:style-name="ce13" office:value-type="float" office:value="207120.69" calcext:value-type="float">
            <text:p><text:s/>207 120,6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8:120123:258</text:p>
          </table:table-cell>
          <table:table-cell table:style-name="ce13" office:value-type="float" office:value="380885.4" calcext:value-type="float">
            <text:p><text:s/>380 885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9:010201:336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9:050103:274</text:p>
          </table:table-cell>
          <table:table-cell table:style-name="ce13" office:value-type="float" office:value="501000" calcext:value-type="float">
            <text:p><text:s/>501 00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9:050503:479</text:p>
          </table:table-cell>
          <table:table-cell table:style-name="ce13" office:value-type="float" office:value="235483.4" calcext:value-type="float">
            <text:p><text:s/>235 483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9:050503:480</text:p>
          </table:table-cell>
          <table:table-cell table:style-name="ce13" office:value-type="float" office:value="416784.2" calcext:value-type="float">
            <text:p><text:s/>416 784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9:050602:1572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9:050602:1573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9:060102:801</text:p>
          </table:table-cell>
          <table:table-cell table:style-name="ce13" office:value-type="float" office:value="160075" calcext:value-type="float">
            <text:p><text:s/>160 075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9:060102:802</text:p>
          </table:table-cell>
          <table:table-cell table:style-name="ce13" office:value-type="float" office:value="160075" calcext:value-type="float">
            <text:p><text:s/>160 075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9:100101:618</text:p>
          </table:table-cell>
          <table:table-cell table:style-name="ce13" office:value-type="float" office:value="48687.45" calcext:value-type="float">
            <text:p><text:s/>48 687,4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9:120502:73</text:p>
          </table:table-cell>
          <table:table-cell table:style-name="ce13" office:value-type="float" office:value="135543.75" calcext:value-type="float">
            <text:p><text:s/>135 543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9:130302:356</text:p>
          </table:table-cell>
          <table:table-cell table:style-name="ce13" office:value-type="float" office:value="85174.98" calcext:value-type="float">
            <text:p><text:s/>85 174,9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9:130302:357</text:p>
          </table:table-cell>
          <table:table-cell table:style-name="ce13" office:value-type="float" office:value="85034.38" calcext:value-type="float">
            <text:p><text:s/>85 034,3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9:130310:1673</text:p>
          </table:table-cell>
          <table:table-cell table:style-name="ce13" office:value-type="float" office:value="274617.88" calcext:value-type="float">
            <text:p><text:s/>274 617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9:130310:1674</text:p>
          </table:table-cell>
          <table:table-cell table:style-name="ce13" office:value-type="float" office:value="201608.85" calcext:value-type="float">
            <text:p><text:s/>201 608,8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9:130501:417</text:p>
          </table:table-cell>
          <table:table-cell table:style-name="ce13" office:value-type="float" office:value="249282" calcext:value-type="float">
            <text:p><text:s/>249 28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9:130501:418</text:p>
          </table:table-cell>
          <table:table-cell table:style-name="ce13" office:value-type="float" office:value="249282" calcext:value-type="float">
            <text:p><text:s/>249 28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9:160412:882</text:p>
          </table:table-cell>
          <table:table-cell table:style-name="ce13" office:value-type="float" office:value="204568.32" calcext:value-type="float">
            <text:p><text:s/>204 568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0:020404:419</text:p>
          </table:table-cell>
          <table:table-cell table:style-name="ce13" office:value-type="float" office:value="144296.5" calcext:value-type="float">
            <text:p><text:s/>144 296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0:020405:99</text:p>
          </table:table-cell>
          <table:table-cell table:style-name="ce13" office:value-type="float" office:value="60684.09" calcext:value-type="float">
            <text:p><text:s/>60 684,0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0:050401:150</text:p>
          </table:table-cell>
          <table:table-cell table:style-name="ce13" office:value-type="float" office:value="1656359.22" calcext:value-type="float">
            <text:p><text:s/>1 656 359,2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0:080101:1558</text:p>
          </table:table-cell>
          <table:table-cell table:style-name="ce13" office:value-type="float" office:value="129704.47" calcext:value-type="float">
            <text:p><text:s/>129 704,4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0:080101:1561</text:p>
          </table:table-cell>
          <table:table-cell table:style-name="ce13" office:value-type="float" office:value="41811" calcext:value-type="float">
            <text:p><text:s/>41 811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0:100403:291</text:p>
          </table:table-cell>
          <table:table-cell table:style-name="ce13" office:value-type="float" office:value="17030" calcext:value-type="float">
            <text:p><text:s/>17 03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0:110302:1</text:p>
          </table:table-cell>
          <table:table-cell table:style-name="ce13" office:value-type="float" office:value="287216.58" calcext:value-type="float">
            <text:p><text:s/>287 216,5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0:110302:10</text:p>
          </table:table-cell>
          <table:table-cell table:style-name="ce13" office:value-type="float" office:value="805105.4" calcext:value-type="float">
            <text:p><text:s/>805 105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0:110302:100</text:p>
          </table:table-cell>
          <table:table-cell table:style-name="ce13" office:value-type="float" office:value="430282.84" calcext:value-type="float">
            <text:p><text:s/>430 282,8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0:110302:1000</text:p>
          </table:table-cell>
          <table:table-cell table:style-name="ce13" office:value-type="float" office:value="357380.18" calcext:value-type="float">
            <text:p><text:s/>357 380,1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0:110302:1001</text:p>
          </table:table-cell>
          <table:table-cell table:style-name="ce13" office:value-type="float" office:value="531486.77" calcext:value-type="float">
            <text:p><text:s/>531 486,7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0:110302:1002</text:p>
          </table:table-cell>
          <table:table-cell table:style-name="ce13" office:value-type="float" office:value="540534.34" calcext:value-type="float">
            <text:p><text:s/>540 534,3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0:110302:1004</text:p>
          </table:table-cell>
          <table:table-cell table:style-name="ce13" office:value-type="float" office:value="461360.4" calcext:value-type="float">
            <text:p><text:s/>461 360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0:110302:1005</text:p>
          </table:table-cell>
          <table:table-cell table:style-name="ce13" office:value-type="float" office:value="451249.92" calcext:value-type="float">
            <text:p><text:s/>451 249,9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0:110302:1006</text:p>
          </table:table-cell>
          <table:table-cell table:style-name="ce13" office:value-type="float" office:value="453744" calcext:value-type="float">
            <text:p><text:s/>453 744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0:110302:1007</text:p>
          </table:table-cell>
          <table:table-cell table:style-name="ce13" office:value-type="float" office:value="280691.48" calcext:value-type="float">
            <text:p><text:s/>280 691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0:110302:1008</text:p>
          </table:table-cell>
          <table:table-cell table:style-name="ce13" office:value-type="float" office:value="224300.18" calcext:value-type="float">
            <text:p><text:s/>224 300,1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0:110302:1009</text:p>
          </table:table-cell>
          <table:table-cell table:style-name="ce13" office:value-type="float" office:value="216357.2" calcext:value-type="float">
            <text:p><text:s/>216 357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0:110302:101</text:p>
          </table:table-cell>
          <table:table-cell table:style-name="ce13" office:value-type="float" office:value="536189.94" calcext:value-type="float">
            <text:p><text:s/>536 189,9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0:110302:1010</text:p>
          </table:table-cell>
          <table:table-cell table:style-name="ce13" office:value-type="float" office:value="229747.08" calcext:value-type="float">
            <text:p><text:s/>229 747,0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0:110302:1013</text:p>
          </table:table-cell>
          <table:table-cell table:style-name="ce13" office:value-type="float" office:value="340496.77" calcext:value-type="float">
            <text:p><text:s/>340 496,7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0:110302:1014</text:p>
          </table:table-cell>
          <table:table-cell table:style-name="ce13" office:value-type="float" office:value="307423.25" calcext:value-type="float">
            <text:p><text:s/>307 423,2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0:110302:1015</text:p>
          </table:table-cell>
          <table:table-cell table:style-name="ce13" office:value-type="float" office:value="242126.5" calcext:value-type="float">
            <text:p><text:s/>242 126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0:110302:1016</text:p>
          </table:table-cell>
          <table:table-cell table:style-name="ce13" office:value-type="float" office:value="249925.94" calcext:value-type="float">
            <text:p><text:s/>249 925,9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0:110302:1017</text:p>
          </table:table-cell>
          <table:table-cell table:style-name="ce13" office:value-type="float" office:value="590279.82" calcext:value-type="float">
            <text:p><text:s/>590 279,8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0:110302:1018</text:p>
          </table:table-cell>
          <table:table-cell table:style-name="ce13" office:value-type="float" office:value="627281.72" calcext:value-type="float">
            <text:p><text:s/>627 281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0:110302:1019</text:p>
          </table:table-cell>
          <table:table-cell table:style-name="ce13" office:value-type="float" office:value="445563.93" calcext:value-type="float">
            <text:p><text:s/>445 563,9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0:110302:102</text:p>
          </table:table-cell>
          <table:table-cell table:style-name="ce13" office:value-type="float" office:value="337306.6" calcext:value-type="float">
            <text:p><text:s/>337 306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0:110302:1020</text:p>
          </table:table-cell>
          <table:table-cell table:style-name="ce13" office:value-type="float" office:value="502528.05" calcext:value-type="float">
            <text:p><text:s/>502 528,0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0:110302:1021</text:p>
          </table:table-cell>
          <table:table-cell table:style-name="ce13" office:value-type="float" office:value="475759.44" calcext:value-type="float">
            <text:p><text:s/>475 759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0:110302:1022</text:p>
          </table:table-cell>
          <table:table-cell table:style-name="ce13" office:value-type="float" office:value="317068.7" calcext:value-type="float">
            <text:p><text:s/>317 068,7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0:110302:1023</text:p>
          </table:table-cell>
          <table:table-cell table:style-name="ce13" office:value-type="float" office:value="550014" calcext:value-type="float">
            <text:p><text:s/>550 014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0:110302:1024</text:p>
          </table:table-cell>
          <table:table-cell table:style-name="ce13" office:value-type="float" office:value="226530.92" calcext:value-type="float">
            <text:p><text:s/>226 530,9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0:110302:1026</text:p>
          </table:table-cell>
          <table:table-cell table:style-name="ce13" office:value-type="float" office:value="576095.85" calcext:value-type="float">
            <text:p><text:s/>576 095,8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0:110302:1027</text:p>
          </table:table-cell>
          <table:table-cell table:style-name="ce13" office:value-type="float" office:value="513608.76" calcext:value-type="float">
            <text:p><text:s/>513 608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0:110302:1028</text:p>
          </table:table-cell>
          <table:table-cell table:style-name="ce13" office:value-type="float" office:value="593225.22" calcext:value-type="float">
            <text:p><text:s/>593 225,2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0:110302:1029</text:p>
          </table:table-cell>
          <table:table-cell table:style-name="ce13" office:value-type="float" office:value="485571.24" calcext:value-type="float">
            <text:p><text:s/>485 571,2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0:110302:103</text:p>
          </table:table-cell>
          <table:table-cell table:style-name="ce13" office:value-type="float" office:value="362451.3" calcext:value-type="float">
            <text:p><text:s/>362 451,3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0:110302:1030</text:p>
          </table:table-cell>
          <table:table-cell table:style-name="ce13" office:value-type="float" office:value="506608.05" calcext:value-type="float">
            <text:p><text:s/>506 608,0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0:110302:1031</text:p>
          </table:table-cell>
          <table:table-cell table:style-name="ce13" office:value-type="float" office:value="248654.18" calcext:value-type="float">
            <text:p><text:s/>248 654,1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0:110302:1032</text:p>
          </table:table-cell>
          <table:table-cell table:style-name="ce13" office:value-type="float" office:value="543825.5" calcext:value-type="float">
            <text:p><text:s/>543 825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0:110302:1033</text:p>
          </table:table-cell>
          <table:table-cell table:style-name="ce13" office:value-type="float" office:value="286587" calcext:value-type="float">
            <text:p><text:s/>286 587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0:110302:1034</text:p>
          </table:table-cell>
          <table:table-cell table:style-name="ce13" office:value-type="float" office:value="606800" calcext:value-type="float">
            <text:p><text:s/>606 80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0:110302:1036</text:p>
          </table:table-cell>
          <table:table-cell table:style-name="ce13" office:value-type="float" office:value="276753.94" calcext:value-type="float">
            <text:p><text:s/>276 753,9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0:110302:1038</text:p>
          </table:table-cell>
          <table:table-cell table:style-name="ce13" office:value-type="float" office:value="276909.42" calcext:value-type="float">
            <text:p><text:s/>276 909,4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0:110302:1039</text:p>
          </table:table-cell>
          <table:table-cell table:style-name="ce13" office:value-type="float" office:value="340501.2" calcext:value-type="float">
            <text:p><text:s/>340 501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0:110302:104</text:p>
          </table:table-cell>
          <table:table-cell table:style-name="ce13" office:value-type="float" office:value="256636.52" calcext:value-type="float">
            <text:p><text:s/>256 636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0:110302:1040</text:p>
          </table:table-cell>
          <table:table-cell table:style-name="ce13" office:value-type="float" office:value="320781.12" calcext:value-type="float">
            <text:p><text:s/>320 781,1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0:110302:1041</text:p>
          </table:table-cell>
          <table:table-cell table:style-name="ce13" office:value-type="float" office:value="261426.36" calcext:value-type="float">
            <text:p><text:s/>261 426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0:110302:1042</text:p>
          </table:table-cell>
          <table:table-cell table:style-name="ce13" office:value-type="float" office:value="347278.11" calcext:value-type="float">
            <text:p><text:s/>347 278,1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0:110302:1043</text:p>
          </table:table-cell>
          <table:table-cell table:style-name="ce13" office:value-type="float" office:value="418148.82" calcext:value-type="float">
            <text:p><text:s/>418 148,8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0:110302:1044</text:p>
          </table:table-cell>
          <table:table-cell table:style-name="ce13" office:value-type="float" office:value="462430.41" calcext:value-type="float">
            <text:p><text:s/>462 430,4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0:110302:1046</text:p>
          </table:table-cell>
          <table:table-cell table:style-name="ce13" office:value-type="float" office:value="347767.1" calcext:value-type="float">
            <text:p><text:s/>347 767,1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0:110302:1047</text:p>
          </table:table-cell>
          <table:table-cell table:style-name="ce13" office:value-type="float" office:value="377347.14" calcext:value-type="float">
            <text:p><text:s/>377 347,1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0:110302:1048</text:p>
          </table:table-cell>
          <table:table-cell table:style-name="ce13" office:value-type="float" office:value="334654.63" calcext:value-type="float">
            <text:p><text:s/>334 654,6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0:110302:1049</text:p>
          </table:table-cell>
          <table:table-cell table:style-name="ce13" office:value-type="float" office:value="306108.05" calcext:value-type="float">
            <text:p><text:s/>306 108,0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0:110302:105</text:p>
          </table:table-cell>
          <table:table-cell table:style-name="ce13" office:value-type="float" office:value="337766.88" calcext:value-type="float">
            <text:p><text:s/>337 766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0:110302:1050</text:p>
          </table:table-cell>
          <table:table-cell table:style-name="ce13" office:value-type="float" office:value="272987.93" calcext:value-type="float">
            <text:p><text:s/>272 987,9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0:110302:1051</text:p>
          </table:table-cell>
          <table:table-cell table:style-name="ce13" office:value-type="float" office:value="282049.35" calcext:value-type="float">
            <text:p><text:s/>282 049,3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0:110302:1052</text:p>
          </table:table-cell>
          <table:table-cell table:style-name="ce13" office:value-type="float" office:value="297421.64" calcext:value-type="float">
            <text:p><text:s/>297 421,6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0:110302:1053</text:p>
          </table:table-cell>
          <table:table-cell table:style-name="ce13" office:value-type="float" office:value="421057.5" calcext:value-type="float">
            <text:p><text:s/>421 057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0:110302:1054</text:p>
          </table:table-cell>
          <table:table-cell table:style-name="ce13" office:value-type="float" office:value="326695.05" calcext:value-type="float">
            <text:p><text:s/>326 695,0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0:110302:1055</text:p>
          </table:table-cell>
          <table:table-cell table:style-name="ce13" office:value-type="float" office:value="330052.8" calcext:value-type="float">
            <text:p><text:s/>330 052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0:110302:1064</text:p>
          </table:table-cell>
          <table:table-cell table:style-name="ce13" office:value-type="float" office:value="264229.62" calcext:value-type="float">
            <text:p><text:s/>264 229,6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0:110302:1065</text:p>
          </table:table-cell>
          <table:table-cell table:style-name="ce13" office:value-type="float" office:value="396228.8" calcext:value-type="float">
            <text:p><text:s/>396 228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0:110302:1069</text:p>
          </table:table-cell>
          <table:table-cell table:style-name="ce13" office:value-type="float" office:value="317018.8" calcext:value-type="float">
            <text:p><text:s/>317 018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0:110302:107</text:p>
          </table:table-cell>
          <table:table-cell table:style-name="ce13" office:value-type="float" office:value="645162.88" calcext:value-type="float">
            <text:p><text:s/>645 162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0:110302:1070</text:p>
          </table:table-cell>
          <table:table-cell table:style-name="ce13" office:value-type="float" office:value="349565.04" calcext:value-type="float">
            <text:p><text:s/>349 565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0:110302:1073</text:p>
          </table:table-cell>
          <table:table-cell table:style-name="ce13" office:value-type="float" office:value="158612.65" calcext:value-type="float">
            <text:p><text:s/>158 612,6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0:110302:1077</text:p>
          </table:table-cell>
          <table:table-cell table:style-name="ce13" office:value-type="float" office:value="295763.8" calcext:value-type="float">
            <text:p><text:s/>295 763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0:110302:108</text:p>
          </table:table-cell>
          <table:table-cell table:style-name="ce13" office:value-type="float" office:value="353280" calcext:value-type="float">
            <text:p><text:s/>353 28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0:110302:1082</text:p>
          </table:table-cell>
          <table:table-cell table:style-name="ce13" office:value-type="float" office:value="117783.12" calcext:value-type="float">
            <text:p><text:s/>117 783,1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0:110302:1083</text:p>
          </table:table-cell>
          <table:table-cell table:style-name="ce13" office:value-type="float" office:value="244502.92" calcext:value-type="float">
            <text:p><text:s/>244 502,9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0:110302:1085</text:p>
          </table:table-cell>
          <table:table-cell table:style-name="ce13" office:value-type="float" office:value="250185.44" calcext:value-type="float">
            <text:p><text:s/>250 185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0:110302:109</text:p>
          </table:table-cell>
          <table:table-cell table:style-name="ce13" office:value-type="float" office:value="78715.07" calcext:value-type="float">
            <text:p><text:s/>78 715,0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0:110302:11</text:p>
          </table:table-cell>
          <table:table-cell table:style-name="ce13" office:value-type="float" office:value="619387.05" calcext:value-type="float">
            <text:p><text:s/>619 387,0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0:110302:111</text:p>
          </table:table-cell>
          <table:table-cell table:style-name="ce13" office:value-type="float" office:value="353518.4" calcext:value-type="float">
            <text:p><text:s/>353 518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0:110302:112</text:p>
          </table:table-cell>
          <table:table-cell table:style-name="ce13" office:value-type="float" office:value="469197.36" calcext:value-type="float">
            <text:p><text:s/>469 197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0:110302:113</text:p>
          </table:table-cell>
          <table:table-cell table:style-name="ce13" office:value-type="float" office:value="281819.86" calcext:value-type="float">
            <text:p><text:s/>281 819,8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0:110302:114</text:p>
          </table:table-cell>
          <table:table-cell table:style-name="ce13" office:value-type="float" office:value="532233.36" calcext:value-type="float">
            <text:p><text:s/>532 233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0:110302:115</text:p>
          </table:table-cell>
          <table:table-cell table:style-name="ce13" office:value-type="float" office:value="270753.96" calcext:value-type="float">
            <text:p><text:s/>270 753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0:110302:117</text:p>
          </table:table-cell>
          <table:table-cell table:style-name="ce13" office:value-type="float" office:value="295944.87" calcext:value-type="float">
            <text:p><text:s/>295 944,8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0:110302:118</text:p>
          </table:table-cell>
          <table:table-cell table:style-name="ce13" office:value-type="float" office:value="478224.52" calcext:value-type="float">
            <text:p><text:s/>478 224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0:110302:119</text:p>
          </table:table-cell>
          <table:table-cell table:style-name="ce13" office:value-type="float" office:value="372719.94" calcext:value-type="float">
            <text:p><text:s/>372 719,9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0:110302:12</text:p>
          </table:table-cell>
          <table:table-cell table:style-name="ce13" office:value-type="float" office:value="328276" calcext:value-type="float">
            <text:p><text:s/>328 276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0:110302:120</text:p>
          </table:table-cell>
          <table:table-cell table:style-name="ce13" office:value-type="float" office:value="375914.64" calcext:value-type="float">
            <text:p><text:s/>375 914,6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0:110302:122</text:p>
          </table:table-cell>
          <table:table-cell table:style-name="ce13" office:value-type="float" office:value="162726.33" calcext:value-type="float">
            <text:p><text:s/>162 726,3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0:110302:123</text:p>
          </table:table-cell>
          <table:table-cell table:style-name="ce13" office:value-type="float" office:value="454832.82" calcext:value-type="float">
            <text:p><text:s/>454 832,8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0:110302:124</text:p>
          </table:table-cell>
          <table:table-cell table:style-name="ce13" office:value-type="float" office:value="233070.4" calcext:value-type="float">
            <text:p><text:s/>233 070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0:110302:125</text:p>
          </table:table-cell>
          <table:table-cell table:style-name="ce13" office:value-type="float" office:value="153886.96" calcext:value-type="float">
            <text:p><text:s/>153 886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0:110302:126</text:p>
          </table:table-cell>
          <table:table-cell table:style-name="ce13" office:value-type="float" office:value="297079.75" calcext:value-type="float">
            <text:p><text:s/>297 079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0:110302:127</text:p>
          </table:table-cell>
          <table:table-cell table:style-name="ce13" office:value-type="float" office:value="551759.04" calcext:value-type="float">
            <text:p><text:s/>551 759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0:110302:128</text:p>
          </table:table-cell>
          <table:table-cell table:style-name="ce13" office:value-type="float" office:value="538699" calcext:value-type="float">
            <text:p><text:s/>538 699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0:110302:129</text:p>
          </table:table-cell>
          <table:table-cell table:style-name="ce13" office:value-type="float" office:value="375314.52" calcext:value-type="float">
            <text:p><text:s/>375 314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0:110302:13</text:p>
          </table:table-cell>
          <table:table-cell table:style-name="ce13" office:value-type="float" office:value="424807.2" calcext:value-type="float">
            <text:p><text:s/>424 807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0:110302:130</text:p>
          </table:table-cell>
          <table:table-cell table:style-name="ce13" office:value-type="float" office:value="539305.76" calcext:value-type="float">
            <text:p><text:s/>539 305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0:110302:132</text:p>
          </table:table-cell>
          <table:table-cell table:style-name="ce13" office:value-type="float" office:value="272095.75" calcext:value-type="float">
            <text:p><text:s/>272 095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0:110302:14</text:p>
          </table:table-cell>
          <table:table-cell table:style-name="ce13" office:value-type="float" office:value="340272.9" calcext:value-type="float">
            <text:p><text:s/>340 272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0:110302:1452</text:p>
          </table:table-cell>
          <table:table-cell table:style-name="ce13" office:value-type="float" office:value="310730.16" calcext:value-type="float">
            <text:p><text:s/>310 730,1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0:110302:15</text:p>
          </table:table-cell>
          <table:table-cell table:style-name="ce13" office:value-type="float" office:value="265687.38" calcext:value-type="float">
            <text:p><text:s/>265 687,3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0:110302:1503</text:p>
          </table:table-cell>
          <table:table-cell table:style-name="ce13" office:value-type="float" office:value="347283" calcext:value-type="float">
            <text:p><text:s/>347 283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0:110302:1507</text:p>
          </table:table-cell>
          <table:table-cell table:style-name="ce13" office:value-type="float" office:value="123123.05" calcext:value-type="float">
            <text:p><text:s/>123 123,0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0:110302:1508</text:p>
          </table:table-cell>
          <table:table-cell table:style-name="ce13" office:value-type="float" office:value="206795.97" calcext:value-type="float">
            <text:p><text:s/>206 795,9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0:110302:1509</text:p>
          </table:table-cell>
          <table:table-cell table:style-name="ce13" office:value-type="float" office:value="250484.03" calcext:value-type="float">
            <text:p><text:s/>250 484,0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0:110302:1510</text:p>
          </table:table-cell>
          <table:table-cell table:style-name="ce13" office:value-type="float" office:value="287708.4" calcext:value-type="float">
            <text:p><text:s/>287 708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0:110302:1514</text:p>
          </table:table-cell>
          <table:table-cell table:style-name="ce13" office:value-type="float" office:value="360786.06" calcext:value-type="float">
            <text:p><text:s/>360 786,0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0:110302:1515</text:p>
          </table:table-cell>
          <table:table-cell table:style-name="ce13" office:value-type="float" office:value="280528.08" calcext:value-type="float">
            <text:p><text:s/>280 528,0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0:110302:1524</text:p>
          </table:table-cell>
          <table:table-cell table:style-name="ce13" office:value-type="float" office:value="4487595.45" calcext:value-type="float">
            <text:p><text:s/>4 487 595,4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0:110302:16</text:p>
          </table:table-cell>
          <table:table-cell table:style-name="ce13" office:value-type="float" office:value="423766.2" calcext:value-type="float">
            <text:p><text:s/>423 766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0:110302:1636</text:p>
          </table:table-cell>
          <table:table-cell table:style-name="ce13" office:value-type="float" office:value="497412.72" calcext:value-type="float">
            <text:p><text:s/>497 412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0:110302:17</text:p>
          </table:table-cell>
          <table:table-cell table:style-name="ce13" office:value-type="float" office:value="369790.59" calcext:value-type="float">
            <text:p><text:s/>369 790,5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0:110302:18</text:p>
          </table:table-cell>
          <table:table-cell table:style-name="ce13" office:value-type="float" office:value="355986.12" calcext:value-type="float">
            <text:p><text:s/>355 986,1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0:110302:19</text:p>
          </table:table-cell>
          <table:table-cell table:style-name="ce13" office:value-type="float" office:value="449453.48" calcext:value-type="float">
            <text:p><text:s/>449 453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0:110302:2</text:p>
          </table:table-cell>
          <table:table-cell table:style-name="ce13" office:value-type="float" office:value="360724.77" calcext:value-type="float">
            <text:p><text:s/>360 724,7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0:110302:20</text:p>
          </table:table-cell>
          <table:table-cell table:style-name="ce13" office:value-type="float" office:value="226913.2" calcext:value-type="float">
            <text:p><text:s/>226 913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0:110302:21</text:p>
          </table:table-cell>
          <table:table-cell table:style-name="ce13" office:value-type="float" office:value="242209.62" calcext:value-type="float">
            <text:p><text:s/>242 209,6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0:110302:22</text:p>
          </table:table-cell>
          <table:table-cell table:style-name="ce13" office:value-type="float" office:value="242741.59" calcext:value-type="float">
            <text:p><text:s/>242 741,5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0:110302:24</text:p>
          </table:table-cell>
          <table:table-cell table:style-name="ce13" office:value-type="float" office:value="363288.2" calcext:value-type="float">
            <text:p><text:s/>363 288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0:110302:27</text:p>
          </table:table-cell>
          <table:table-cell table:style-name="ce13" office:value-type="float" office:value="393184.5" calcext:value-type="float">
            <text:p><text:s/>393 184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0:110302:3</text:p>
          </table:table-cell>
          <table:table-cell table:style-name="ce13" office:value-type="float" office:value="411741.47" calcext:value-type="float">
            <text:p><text:s/>411 741,4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0:110302:30</text:p>
          </table:table-cell>
          <table:table-cell table:style-name="ce13" office:value-type="float" office:value="162777.09" calcext:value-type="float">
            <text:p><text:s/>162 777,0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0:110302:31</text:p>
          </table:table-cell>
          <table:table-cell table:style-name="ce13" office:value-type="float" office:value="451567.08" calcext:value-type="float">
            <text:p><text:s/>451 567,0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0:110302:32</text:p>
          </table:table-cell>
          <table:table-cell table:style-name="ce13" office:value-type="float" office:value="234874.29" calcext:value-type="float">
            <text:p><text:s/>234 874,2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0:110302:33</text:p>
          </table:table-cell>
          <table:table-cell table:style-name="ce13" office:value-type="float" office:value="375351.3" calcext:value-type="float">
            <text:p><text:s/>375 351,3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0:110302:34</text:p>
          </table:table-cell>
          <table:table-cell table:style-name="ce13" office:value-type="float" office:value="347703.04" calcext:value-type="float">
            <text:p><text:s/>347 703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0:110302:35</text:p>
          </table:table-cell>
          <table:table-cell table:style-name="ce13" office:value-type="float" office:value="266228.68" calcext:value-type="float">
            <text:p><text:s/>266 228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0:110302:36</text:p>
          </table:table-cell>
          <table:table-cell table:style-name="ce13" office:value-type="float" office:value="217285.2" calcext:value-type="float">
            <text:p><text:s/>217 285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0:110302:37</text:p>
          </table:table-cell>
          <table:table-cell table:style-name="ce13" office:value-type="float" office:value="232873.48" calcext:value-type="float">
            <text:p><text:s/>232 873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0:110302:38</text:p>
          </table:table-cell>
          <table:table-cell table:style-name="ce13" office:value-type="float" office:value="423039.56" calcext:value-type="float">
            <text:p><text:s/>423 039,5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0:110302:39</text:p>
          </table:table-cell>
          <table:table-cell table:style-name="ce13" office:value-type="float" office:value="405295.1" calcext:value-type="float">
            <text:p><text:s/>405 295,1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0:110302:4</text:p>
          </table:table-cell>
          <table:table-cell table:style-name="ce13" office:value-type="float" office:value="439539.75" calcext:value-type="float">
            <text:p><text:s/>439 539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0:110302:40</text:p>
          </table:table-cell>
          <table:table-cell table:style-name="ce13" office:value-type="float" office:value="273152.25" calcext:value-type="float">
            <text:p><text:s/>273 152,2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0:110302:41</text:p>
          </table:table-cell>
          <table:table-cell table:style-name="ce13" office:value-type="float" office:value="325699.2" calcext:value-type="float">
            <text:p><text:s/>325 699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0:110302:42</text:p>
          </table:table-cell>
          <table:table-cell table:style-name="ce13" office:value-type="float" office:value="661027.66" calcext:value-type="float">
            <text:p><text:s/>661 027,6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0:110302:422</text:p>
          </table:table-cell>
          <table:table-cell table:style-name="ce13" office:value-type="float" office:value="422646.63" calcext:value-type="float">
            <text:p><text:s/>422 646,6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0:110302:425</text:p>
          </table:table-cell>
          <table:table-cell table:style-name="ce13" office:value-type="float" office:value="564840.64" calcext:value-type="float">
            <text:p><text:s/>564 840,6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0:110302:426</text:p>
          </table:table-cell>
          <table:table-cell table:style-name="ce13" office:value-type="float" office:value="567445.5" calcext:value-type="float">
            <text:p><text:s/>567 445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0:110302:428</text:p>
          </table:table-cell>
          <table:table-cell table:style-name="ce13" office:value-type="float" office:value="532265.44" calcext:value-type="float">
            <text:p><text:s/>532 265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0:110302:43</text:p>
          </table:table-cell>
          <table:table-cell table:style-name="ce13" office:value-type="float" office:value="370593.6" calcext:value-type="float">
            <text:p><text:s/>370 593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0:110302:432</text:p>
          </table:table-cell>
          <table:table-cell table:style-name="ce13" office:value-type="float" office:value="248653.11" calcext:value-type="float">
            <text:p><text:s/>248 653,1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0:110302:436</text:p>
          </table:table-cell>
          <table:table-cell table:style-name="ce13" office:value-type="float" office:value="305245.26" calcext:value-type="float">
            <text:p><text:s/>305 245,2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0:110302:437</text:p>
          </table:table-cell>
          <table:table-cell table:style-name="ce13" office:value-type="float" office:value="799506.8" calcext:value-type="float">
            <text:p><text:s/>799 506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0:110302:44</text:p>
          </table:table-cell>
          <table:table-cell table:style-name="ce13" office:value-type="float" office:value="389276" calcext:value-type="float">
            <text:p><text:s/>389 276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0:110302:440</text:p>
          </table:table-cell>
          <table:table-cell table:style-name="ce13" office:value-type="float" office:value="485128.32" calcext:value-type="float">
            <text:p><text:s/>485 128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0:110302:443</text:p>
          </table:table-cell>
          <table:table-cell table:style-name="ce13" office:value-type="float" office:value="443438.44" calcext:value-type="float">
            <text:p><text:s/>443 438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0:110302:444</text:p>
          </table:table-cell>
          <table:table-cell table:style-name="ce13" office:value-type="float" office:value="487219.2" calcext:value-type="float">
            <text:p><text:s/>487 219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0:110302:445</text:p>
          </table:table-cell>
          <table:table-cell table:style-name="ce13" office:value-type="float" office:value="365625.36" calcext:value-type="float">
            <text:p><text:s/>365 625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0:110302:446</text:p>
          </table:table-cell>
          <table:table-cell table:style-name="ce13" office:value-type="float" office:value="502623.94" calcext:value-type="float">
            <text:p><text:s/>502 623,9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0:110302:447</text:p>
          </table:table-cell>
          <table:table-cell table:style-name="ce13" office:value-type="float" office:value="436709.52" calcext:value-type="float">
            <text:p><text:s/>436 709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0:110302:448</text:p>
          </table:table-cell>
          <table:table-cell table:style-name="ce13" office:value-type="float" office:value="459183.32" calcext:value-type="float">
            <text:p><text:s/>459 183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0:110302:455</text:p>
          </table:table-cell>
          <table:table-cell table:style-name="ce13" office:value-type="float" office:value="251513.08" calcext:value-type="float">
            <text:p><text:s/>251 513,0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0:110302:457</text:p>
          </table:table-cell>
          <table:table-cell table:style-name="ce13" office:value-type="float" office:value="340262.86" calcext:value-type="float">
            <text:p><text:s/>340 262,8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0:110302:458</text:p>
          </table:table-cell>
          <table:table-cell table:style-name="ce13" office:value-type="float" office:value="317332.02" calcext:value-type="float">
            <text:p><text:s/>317 332,0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0:110302:459</text:p>
          </table:table-cell>
          <table:table-cell table:style-name="ce13" office:value-type="float" office:value="352760.7" calcext:value-type="float">
            <text:p><text:s/>352 760,7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0:110302:46</text:p>
          </table:table-cell>
          <table:table-cell table:style-name="ce13" office:value-type="float" office:value="341666" calcext:value-type="float">
            <text:p><text:s/>341 666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0:110302:461</text:p>
          </table:table-cell>
          <table:table-cell table:style-name="ce13" office:value-type="float" office:value="317353.55" calcext:value-type="float">
            <text:p><text:s/>317 353,5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0:110302:462</text:p>
          </table:table-cell>
          <table:table-cell table:style-name="ce13" office:value-type="float" office:value="489310.08" calcext:value-type="float">
            <text:p><text:s/>489 310,0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0:110302:463</text:p>
          </table:table-cell>
          <table:table-cell table:style-name="ce13" office:value-type="float" office:value="514054.14" calcext:value-type="float">
            <text:p><text:s/>514 054,1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0:110302:464</text:p>
          </table:table-cell>
          <table:table-cell table:style-name="ce13" office:value-type="float" office:value="440263.24" calcext:value-type="float">
            <text:p><text:s/>440 263,2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0:110302:468</text:p>
          </table:table-cell>
          <table:table-cell table:style-name="ce13" office:value-type="float" office:value="331602" calcext:value-type="float">
            <text:p><text:s/>331 60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0:110302:48</text:p>
          </table:table-cell>
          <table:table-cell table:style-name="ce13" office:value-type="float" office:value="294143.22" calcext:value-type="float">
            <text:p><text:s/>294 143,2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0:110302:486</text:p>
          </table:table-cell>
          <table:table-cell table:style-name="ce13" office:value-type="float" office:value="402136.29" calcext:value-type="float">
            <text:p><text:s/>402 136,2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0:110302:49</text:p>
          </table:table-cell>
          <table:table-cell table:style-name="ce13" office:value-type="float" office:value="490838.75" calcext:value-type="float">
            <text:p><text:s/>490 838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0:110302:494</text:p>
          </table:table-cell>
          <table:table-cell table:style-name="ce13" office:value-type="float" office:value="342550.23" calcext:value-type="float">
            <text:p><text:s/>342 550,2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0:110302:495</text:p>
          </table:table-cell>
          <table:table-cell table:style-name="ce13" office:value-type="float" office:value="338483.93" calcext:value-type="float">
            <text:p><text:s/>338 483,9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0:110302:496</text:p>
          </table:table-cell>
          <table:table-cell table:style-name="ce13" office:value-type="float" office:value="219656.32" calcext:value-type="float">
            <text:p><text:s/>219 656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0:110302:497</text:p>
          </table:table-cell>
          <table:table-cell table:style-name="ce13" office:value-type="float" office:value="262257.54" calcext:value-type="float">
            <text:p><text:s/>262 257,5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0:110302:499</text:p>
          </table:table-cell>
          <table:table-cell table:style-name="ce13" office:value-type="float" office:value="608489.58" calcext:value-type="float">
            <text:p><text:s/>608 489,5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0:110302:5</text:p>
          </table:table-cell>
          <table:table-cell table:style-name="ce13" office:value-type="float" office:value="336414.44" calcext:value-type="float">
            <text:p><text:s/>336 414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0:110302:50</text:p>
          </table:table-cell>
          <table:table-cell table:style-name="ce13" office:value-type="float" office:value="499575.95" calcext:value-type="float">
            <text:p><text:s/>499 575,9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0:110302:503</text:p>
          </table:table-cell>
          <table:table-cell table:style-name="ce13" office:value-type="float" office:value="276273.69" calcext:value-type="float">
            <text:p><text:s/>276 273,6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0:110302:512</text:p>
          </table:table-cell>
          <table:table-cell table:style-name="ce13" office:value-type="float" office:value="405040" calcext:value-type="float">
            <text:p><text:s/>405 04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0:110302:52</text:p>
          </table:table-cell>
          <table:table-cell table:style-name="ce13" office:value-type="float" office:value="1856643.68" calcext:value-type="float">
            <text:p><text:s/>1 856 643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0:110302:527</text:p>
          </table:table-cell>
          <table:table-cell table:style-name="ce13" office:value-type="float" office:value="433659.3" calcext:value-type="float">
            <text:p><text:s/>433 659,3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0:110302:528</text:p>
          </table:table-cell>
          <table:table-cell table:style-name="ce13" office:value-type="float" office:value="410372.04" calcext:value-type="float">
            <text:p><text:s/>410 372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0:110302:53</text:p>
          </table:table-cell>
          <table:table-cell table:style-name="ce13" office:value-type="float" office:value="276660.21" calcext:value-type="float">
            <text:p><text:s/>276 660,2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0:110302:530</text:p>
          </table:table-cell>
          <table:table-cell table:style-name="ce13" office:value-type="float" office:value="282308.01" calcext:value-type="float">
            <text:p><text:s/>282 308,0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0:110302:532</text:p>
          </table:table-cell>
          <table:table-cell table:style-name="ce13" office:value-type="float" office:value="421249.6" calcext:value-type="float">
            <text:p><text:s/>421 249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0:110302:535</text:p>
          </table:table-cell>
          <table:table-cell table:style-name="ce13" office:value-type="float" office:value="386949.12" calcext:value-type="float">
            <text:p><text:s/>386 949,1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0:110302:536</text:p>
          </table:table-cell>
          <table:table-cell table:style-name="ce13" office:value-type="float" office:value="376880.4" calcext:value-type="float">
            <text:p><text:s/>376 880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0:110302:538</text:p>
          </table:table-cell>
          <table:table-cell table:style-name="ce13" office:value-type="float" office:value="399555.85" calcext:value-type="float">
            <text:p><text:s/>399 555,8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0:110302:539</text:p>
          </table:table-cell>
          <table:table-cell table:style-name="ce13" office:value-type="float" office:value="275188.9" calcext:value-type="float">
            <text:p><text:s/>275 188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0:110302:54</text:p>
          </table:table-cell>
          <table:table-cell table:style-name="ce13" office:value-type="float" office:value="458494.96" calcext:value-type="float">
            <text:p><text:s/>458 494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0:110302:541</text:p>
          </table:table-cell>
          <table:table-cell table:style-name="ce13" office:value-type="float" office:value="396786.6" calcext:value-type="float">
            <text:p><text:s/>396 786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0:110302:542</text:p>
          </table:table-cell>
          <table:table-cell table:style-name="ce13" office:value-type="float" office:value="315849.06" calcext:value-type="float">
            <text:p><text:s/>315 849,0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0:110302:543</text:p>
          </table:table-cell>
          <table:table-cell table:style-name="ce13" office:value-type="float" office:value="412720.07" calcext:value-type="float">
            <text:p><text:s/>412 720,0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0:110302:544</text:p>
          </table:table-cell>
          <table:table-cell table:style-name="ce13" office:value-type="float" office:value="187101.09" calcext:value-type="float">
            <text:p><text:s/>187 101,0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0:110302:545</text:p>
          </table:table-cell>
          <table:table-cell table:style-name="ce13" office:value-type="float" office:value="368989.95" calcext:value-type="float">
            <text:p><text:s/>368 989,9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0:110302:55</text:p>
          </table:table-cell>
          <table:table-cell table:style-name="ce13" office:value-type="float" office:value="360548.07" calcext:value-type="float">
            <text:p><text:s/>360 548,0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0:110302:552</text:p>
          </table:table-cell>
          <table:table-cell table:style-name="ce13" office:value-type="float" office:value="476701.35" calcext:value-type="float">
            <text:p><text:s/>476 701,3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0:110302:553</text:p>
          </table:table-cell>
          <table:table-cell table:style-name="ce13" office:value-type="float" office:value="414538.47" calcext:value-type="float">
            <text:p><text:s/>414 538,4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0:110302:555</text:p>
          </table:table-cell>
          <table:table-cell table:style-name="ce13" office:value-type="float" office:value="229385.44" calcext:value-type="float">
            <text:p><text:s/>229 385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0:110302:557</text:p>
          </table:table-cell>
          <table:table-cell table:style-name="ce13" office:value-type="float" office:value="371563.43" calcext:value-type="float">
            <text:p><text:s/>371 563,4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0:110302:558</text:p>
          </table:table-cell>
          <table:table-cell table:style-name="ce13" office:value-type="float" office:value="429097.5" calcext:value-type="float">
            <text:p><text:s/>429 097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0:110302:560</text:p>
          </table:table-cell>
          <table:table-cell table:style-name="ce13" office:value-type="float" office:value="244508.38" calcext:value-type="float">
            <text:p><text:s/>244 508,3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0:110302:562</text:p>
          </table:table-cell>
          <table:table-cell table:style-name="ce13" office:value-type="float" office:value="312025.83" calcext:value-type="float">
            <text:p><text:s/>312 025,8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0:110302:567</text:p>
          </table:table-cell>
          <table:table-cell table:style-name="ce13" office:value-type="float" office:value="159078.5" calcext:value-type="float">
            <text:p><text:s/>159 078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0:110302:569</text:p>
          </table:table-cell>
          <table:table-cell table:style-name="ce13" office:value-type="float" office:value="419403.92" calcext:value-type="float">
            <text:p><text:s/>419 403,9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0:110302:57</text:p>
          </table:table-cell>
          <table:table-cell table:style-name="ce13" office:value-type="float" office:value="404414.24" calcext:value-type="float">
            <text:p><text:s/>404 414,2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0:110302:571</text:p>
          </table:table-cell>
          <table:table-cell table:style-name="ce13" office:value-type="float" office:value="491628.8" calcext:value-type="float">
            <text:p><text:s/>491 628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0:110302:572</text:p>
          </table:table-cell>
          <table:table-cell table:style-name="ce13" office:value-type="float" office:value="369450.18" calcext:value-type="float">
            <text:p><text:s/>369 450,1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0:110302:574</text:p>
          </table:table-cell>
          <table:table-cell table:style-name="ce13" office:value-type="float" office:value="390320" calcext:value-type="float">
            <text:p><text:s/>390 32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0:110302:577</text:p>
          </table:table-cell>
          <table:table-cell table:style-name="ce13" office:value-type="float" office:value="232324.4" calcext:value-type="float">
            <text:p><text:s/>232 324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0:110302:578</text:p>
          </table:table-cell>
          <table:table-cell table:style-name="ce13" office:value-type="float" office:value="160676.88" calcext:value-type="float">
            <text:p><text:s/>160 676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0:110302:579</text:p>
          </table:table-cell>
          <table:table-cell table:style-name="ce13" office:value-type="float" office:value="237598.8" calcext:value-type="float">
            <text:p><text:s/>237 598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0:110302:580</text:p>
          </table:table-cell>
          <table:table-cell table:style-name="ce13" office:value-type="float" office:value="172474.72" calcext:value-type="float">
            <text:p><text:s/>172 474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0:110302:581</text:p>
          </table:table-cell>
          <table:table-cell table:style-name="ce13" office:value-type="float" office:value="230028.96" calcext:value-type="float">
            <text:p><text:s/>230 028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0:110302:582</text:p>
          </table:table-cell>
          <table:table-cell table:style-name="ce13" office:value-type="float" office:value="253312.36" calcext:value-type="float">
            <text:p><text:s/>253 312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0:110302:583</text:p>
          </table:table-cell>
          <table:table-cell table:style-name="ce13" office:value-type="float" office:value="229393.74" calcext:value-type="float">
            <text:p><text:s/>229 393,7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0:110302:584</text:p>
          </table:table-cell>
          <table:table-cell table:style-name="ce13" office:value-type="float" office:value="235517.7" calcext:value-type="float">
            <text:p><text:s/>235 517,7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0:110302:585</text:p>
          </table:table-cell>
          <table:table-cell table:style-name="ce13" office:value-type="float" office:value="248820" calcext:value-type="float">
            <text:p><text:s/>248 82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0:110302:586</text:p>
          </table:table-cell>
          <table:table-cell table:style-name="ce13" office:value-type="float" office:value="182804.48" calcext:value-type="float">
            <text:p><text:s/>182 804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0:110302:588</text:p>
          </table:table-cell>
          <table:table-cell table:style-name="ce13" office:value-type="float" office:value="337347.36" calcext:value-type="float">
            <text:p><text:s/>337 347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0:110302:59</text:p>
          </table:table-cell>
          <table:table-cell table:style-name="ce13" office:value-type="float" office:value="160570.8" calcext:value-type="float">
            <text:p><text:s/>160 570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0:110302:592</text:p>
          </table:table-cell>
          <table:table-cell table:style-name="ce13" office:value-type="float" office:value="222577.41" calcext:value-type="float">
            <text:p><text:s/>222 577,4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0:110302:593</text:p>
          </table:table-cell>
          <table:table-cell table:style-name="ce13" office:value-type="float" office:value="251460.51" calcext:value-type="float">
            <text:p><text:s/>251 460,5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0:110302:596</text:p>
          </table:table-cell>
          <table:table-cell table:style-name="ce13" office:value-type="float" office:value="277153.8" calcext:value-type="float">
            <text:p><text:s/>277 153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0:110302:597</text:p>
          </table:table-cell>
          <table:table-cell table:style-name="ce13" office:value-type="float" office:value="258818.54" calcext:value-type="float">
            <text:p><text:s/>258 818,5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0:110302:599</text:p>
          </table:table-cell>
          <table:table-cell table:style-name="ce13" office:value-type="float" office:value="173391.68" calcext:value-type="float">
            <text:p><text:s/>173 391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0:110302:6</text:p>
          </table:table-cell>
          <table:table-cell table:style-name="ce13" office:value-type="float" office:value="392671.08" calcext:value-type="float">
            <text:p><text:s/>392 671,0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0:110302:60</text:p>
          </table:table-cell>
          <table:table-cell table:style-name="ce13" office:value-type="float" office:value="282271.58" calcext:value-type="float">
            <text:p><text:s/>282 271,5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0:110302:601</text:p>
          </table:table-cell>
          <table:table-cell table:style-name="ce13" office:value-type="float" office:value="243581.73" calcext:value-type="float">
            <text:p><text:s/>243 581,7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0:110302:602</text:p>
          </table:table-cell>
          <table:table-cell table:style-name="ce13" office:value-type="float" office:value="380140.95" calcext:value-type="float">
            <text:p><text:s/>380 140,9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0:110302:604</text:p>
          </table:table-cell>
          <table:table-cell table:style-name="ce13" office:value-type="float" office:value="274552.85" calcext:value-type="float">
            <text:p><text:s/>274 552,8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0:110302:606</text:p>
          </table:table-cell>
          <table:table-cell table:style-name="ce13" office:value-type="float" office:value="389032.6" calcext:value-type="float">
            <text:p><text:s/>389 032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0:110302:607</text:p>
          </table:table-cell>
          <table:table-cell table:style-name="ce13" office:value-type="float" office:value="285576.72" calcext:value-type="float">
            <text:p><text:s/>285 576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0:110302:609</text:p>
          </table:table-cell>
          <table:table-cell table:style-name="ce13" office:value-type="float" office:value="369530.88" calcext:value-type="float">
            <text:p><text:s/>369 530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0:110302:61</text:p>
          </table:table-cell>
          <table:table-cell table:style-name="ce13" office:value-type="float" office:value="1907936.8" calcext:value-type="float">
            <text:p><text:s/>1 907 936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0:110302:610</text:p>
          </table:table-cell>
          <table:table-cell table:style-name="ce13" office:value-type="float" office:value="200276.72" calcext:value-type="float">
            <text:p><text:s/>200 276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0:110302:611</text:p>
          </table:table-cell>
          <table:table-cell table:style-name="ce13" office:value-type="float" office:value="410303.6" calcext:value-type="float">
            <text:p><text:s/>410 303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0:110302:620</text:p>
          </table:table-cell>
          <table:table-cell table:style-name="ce13" office:value-type="float" office:value="158252.5" calcext:value-type="float">
            <text:p><text:s/>158 252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0:110302:621</text:p>
          </table:table-cell>
          <table:table-cell table:style-name="ce13" office:value-type="float" office:value="277983.68" calcext:value-type="float">
            <text:p><text:s/>277 983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0:110302:623</text:p>
          </table:table-cell>
          <table:table-cell table:style-name="ce13" office:value-type="float" office:value="311377.5" calcext:value-type="float">
            <text:p><text:s/>311 377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0:110302:627</text:p>
          </table:table-cell>
          <table:table-cell table:style-name="ce13" office:value-type="float" office:value="459276.75" calcext:value-type="float">
            <text:p><text:s/>459 276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0:110302:630</text:p>
          </table:table-cell>
          <table:table-cell table:style-name="ce13" office:value-type="float" office:value="4939276.5" calcext:value-type="float">
            <text:p><text:s/>4 939 276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0:110302:639</text:p>
          </table:table-cell>
          <table:table-cell table:style-name="ce13" office:value-type="float" office:value="559267.47" calcext:value-type="float">
            <text:p><text:s/>559 267,4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0:110302:64</text:p>
          </table:table-cell>
          <table:table-cell table:style-name="ce13" office:value-type="float" office:value="451685.68" calcext:value-type="float">
            <text:p><text:s/>451 685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0:110302:646</text:p>
          </table:table-cell>
          <table:table-cell table:style-name="ce13" office:value-type="float" office:value="442677.69" calcext:value-type="float">
            <text:p><text:s/>442 677,6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0:110302:647</text:p>
          </table:table-cell>
          <table:table-cell table:style-name="ce13" office:value-type="float" office:value="406090.83" calcext:value-type="float">
            <text:p><text:s/>406 090,8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0:110302:648</text:p>
          </table:table-cell>
          <table:table-cell table:style-name="ce13" office:value-type="float" office:value="479844.27" calcext:value-type="float">
            <text:p><text:s/>479 844,2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0:110302:65</text:p>
          </table:table-cell>
          <table:table-cell table:style-name="ce13" office:value-type="float" office:value="547496.86" calcext:value-type="float">
            <text:p><text:s/>547 496,8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0:110302:651</text:p>
          </table:table-cell>
          <table:table-cell table:style-name="ce13" office:value-type="float" office:value="281521.16" calcext:value-type="float">
            <text:p><text:s/>281 521,1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0:110302:652</text:p>
          </table:table-cell>
          <table:table-cell table:style-name="ce13" office:value-type="float" office:value="523391.96" calcext:value-type="float">
            <text:p><text:s/>523 391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0:110302:655</text:p>
          </table:table-cell>
          <table:table-cell table:style-name="ce13" office:value-type="float" office:value="574922.88" calcext:value-type="float">
            <text:p><text:s/>574 922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0:110302:658</text:p>
          </table:table-cell>
          <table:table-cell table:style-name="ce13" office:value-type="float" office:value="336690.38" calcext:value-type="float">
            <text:p><text:s/>336 690,3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0:110302:66</text:p>
          </table:table-cell>
          <table:table-cell table:style-name="ce13" office:value-type="float" office:value="338188.91" calcext:value-type="float">
            <text:p><text:s/>338 188,9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0:110302:666</text:p>
          </table:table-cell>
          <table:table-cell table:style-name="ce13" office:value-type="float" office:value="422969.42" calcext:value-type="float">
            <text:p><text:s/>422 969,4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0:110302:669</text:p>
          </table:table-cell>
          <table:table-cell table:style-name="ce13" office:value-type="float" office:value="551862" calcext:value-type="float">
            <text:p><text:s/>551 86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0:110302:67</text:p>
          </table:table-cell>
          <table:table-cell table:style-name="ce13" office:value-type="float" office:value="297993.74" calcext:value-type="float">
            <text:p><text:s/>297 993,7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0:110302:670</text:p>
          </table:table-cell>
          <table:table-cell table:style-name="ce13" office:value-type="float" office:value="303079.4" calcext:value-type="float">
            <text:p><text:s/>303 079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0:110302:671</text:p>
          </table:table-cell>
          <table:table-cell table:style-name="ce13" office:value-type="float" office:value="270045.18" calcext:value-type="float">
            <text:p><text:s/>270 045,1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0:110302:686</text:p>
          </table:table-cell>
          <table:table-cell table:style-name="ce13" office:value-type="float" office:value="343044.24" calcext:value-type="float">
            <text:p><text:s/>343 044,2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0:110302:689</text:p>
          </table:table-cell>
          <table:table-cell table:style-name="ce13" office:value-type="float" office:value="502490.12" calcext:value-type="float">
            <text:p><text:s/>502 490,1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0:110302:69</text:p>
          </table:table-cell>
          <table:table-cell table:style-name="ce13" office:value-type="float" office:value="144812.46" calcext:value-type="float">
            <text:p><text:s/>144 812,4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0:110302:690</text:p>
          </table:table-cell>
          <table:table-cell table:style-name="ce13" office:value-type="float" office:value="406835.23" calcext:value-type="float">
            <text:p><text:s/>406 835,2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0:110302:691</text:p>
          </table:table-cell>
          <table:table-cell table:style-name="ce13" office:value-type="float" office:value="315847.35" calcext:value-type="float">
            <text:p><text:s/>315 847,3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0:110302:693</text:p>
          </table:table-cell>
          <table:table-cell table:style-name="ce13" office:value-type="float" office:value="295422.75" calcext:value-type="float">
            <text:p><text:s/>295 422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0:110302:695</text:p>
          </table:table-cell>
          <table:table-cell table:style-name="ce13" office:value-type="float" office:value="303982.2" calcext:value-type="float">
            <text:p><text:s/>303 982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0:110302:696</text:p>
          </table:table-cell>
          <table:table-cell table:style-name="ce13" office:value-type="float" office:value="473478.72" calcext:value-type="float">
            <text:p><text:s/>473 478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0:110302:697</text:p>
          </table:table-cell>
          <table:table-cell table:style-name="ce13" office:value-type="float" office:value="412776.49" calcext:value-type="float">
            <text:p><text:s/>412 776,4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0:110302:698</text:p>
          </table:table-cell>
          <table:table-cell table:style-name="ce13" office:value-type="float" office:value="382995.3" calcext:value-type="float">
            <text:p><text:s/>382 995,3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0:110302:699</text:p>
          </table:table-cell>
          <table:table-cell table:style-name="ce13" office:value-type="float" office:value="504053.94" calcext:value-type="float">
            <text:p><text:s/>504 053,9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0:110302:7</text:p>
          </table:table-cell>
          <table:table-cell table:style-name="ce13" office:value-type="float" office:value="259761.7" calcext:value-type="float">
            <text:p><text:s/>259 761,7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0:110302:70</text:p>
          </table:table-cell>
          <table:table-cell table:style-name="ce13" office:value-type="float" office:value="265395.24" calcext:value-type="float">
            <text:p><text:s/>265 395,2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0:110302:700</text:p>
          </table:table-cell>
          <table:table-cell table:style-name="ce13" office:value-type="float" office:value="433049.69" calcext:value-type="float">
            <text:p><text:s/>433 049,6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0:110302:701</text:p>
          </table:table-cell>
          <table:table-cell table:style-name="ce13" office:value-type="float" office:value="368361.32" calcext:value-type="float">
            <text:p><text:s/>368 361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0:110302:704</text:p>
          </table:table-cell>
          <table:table-cell table:style-name="ce13" office:value-type="float" office:value="348402.6" calcext:value-type="float">
            <text:p><text:s/>348 402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0:110302:705</text:p>
          </table:table-cell>
          <table:table-cell table:style-name="ce13" office:value-type="float" office:value="367536.75" calcext:value-type="float">
            <text:p><text:s/>367 536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0:110302:706</text:p>
          </table:table-cell>
          <table:table-cell table:style-name="ce13" office:value-type="float" office:value="426987.45" calcext:value-type="float">
            <text:p><text:s/>426 987,4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0:110302:707</text:p>
          </table:table-cell>
          <table:table-cell table:style-name="ce13" office:value-type="float" office:value="393218.28" calcext:value-type="float">
            <text:p><text:s/>393 218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0:110302:709</text:p>
          </table:table-cell>
          <table:table-cell table:style-name="ce13" office:value-type="float" office:value="357991.76" calcext:value-type="float">
            <text:p><text:s/>357 991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0:110302:71</text:p>
          </table:table-cell>
          <table:table-cell table:style-name="ce13" office:value-type="float" office:value="4097586.01" calcext:value-type="float">
            <text:p><text:s/>4 097 586,0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0:110302:710</text:p>
          </table:table-cell>
          <table:table-cell table:style-name="ce13" office:value-type="float" office:value="395814.96" calcext:value-type="float">
            <text:p><text:s/>395 814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0:110302:715</text:p>
          </table:table-cell>
          <table:table-cell table:style-name="ce13" office:value-type="float" office:value="249392.7" calcext:value-type="float">
            <text:p><text:s/>249 392,7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0:110302:717</text:p>
          </table:table-cell>
          <table:table-cell table:style-name="ce13" office:value-type="float" office:value="375955.5" calcext:value-type="float">
            <text:p><text:s/>375 955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0:110302:718</text:p>
          </table:table-cell>
          <table:table-cell table:style-name="ce13" office:value-type="float" office:value="206122.14" calcext:value-type="float">
            <text:p><text:s/>206 122,1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0:110302:719</text:p>
          </table:table-cell>
          <table:table-cell table:style-name="ce13" office:value-type="float" office:value="336041.03" calcext:value-type="float">
            <text:p><text:s/>336 041,0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0:110302:72</text:p>
          </table:table-cell>
          <table:table-cell table:style-name="ce13" office:value-type="float" office:value="448237.5" calcext:value-type="float">
            <text:p><text:s/>448 237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0:110302:721</text:p>
          </table:table-cell>
          <table:table-cell table:style-name="ce13" office:value-type="float" office:value="350253.68" calcext:value-type="float">
            <text:p><text:s/>350 253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0:110302:722</text:p>
          </table:table-cell>
          <table:table-cell table:style-name="ce13" office:value-type="float" office:value="295290.8" calcext:value-type="float">
            <text:p><text:s/>295 290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0:110302:723</text:p>
          </table:table-cell>
          <table:table-cell table:style-name="ce13" office:value-type="float" office:value="258017.76" calcext:value-type="float">
            <text:p><text:s/>258 017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0:110302:724</text:p>
          </table:table-cell>
          <table:table-cell table:style-name="ce13" office:value-type="float" office:value="302493.39" calcext:value-type="float">
            <text:p><text:s/>302 493,3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0:110302:725</text:p>
          </table:table-cell>
          <table:table-cell table:style-name="ce13" office:value-type="float" office:value="267605.08" calcext:value-type="float">
            <text:p><text:s/>267 605,0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0:110302:729</text:p>
          </table:table-cell>
          <table:table-cell table:style-name="ce13" office:value-type="float" office:value="366733.71" calcext:value-type="float">
            <text:p><text:s/>366 733,7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0:110302:73</text:p>
          </table:table-cell>
          <table:table-cell table:style-name="ce13" office:value-type="float" office:value="357815" calcext:value-type="float">
            <text:p><text:s/>357 815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0:110302:730</text:p>
          </table:table-cell>
          <table:table-cell table:style-name="ce13" office:value-type="float" office:value="337227.3" calcext:value-type="float">
            <text:p><text:s/>337 227,3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0:110302:731</text:p>
          </table:table-cell>
          <table:table-cell table:style-name="ce13" office:value-type="float" office:value="335467.65" calcext:value-type="float">
            <text:p><text:s/>335 467,6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0:110302:733</text:p>
          </table:table-cell>
          <table:table-cell table:style-name="ce13" office:value-type="float" office:value="379336.56" calcext:value-type="float">
            <text:p><text:s/>379 336,5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0:110302:735</text:p>
          </table:table-cell>
          <table:table-cell table:style-name="ce13" office:value-type="float" office:value="64897.32" calcext:value-type="float">
            <text:p><text:s/>64 897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0:110302:74</text:p>
          </table:table-cell>
          <table:table-cell table:style-name="ce13" office:value-type="float" office:value="446780" calcext:value-type="float">
            <text:p><text:s/>446 78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0:110302:745</text:p>
          </table:table-cell>
          <table:table-cell table:style-name="ce13" office:value-type="float" office:value="258205.53" calcext:value-type="float">
            <text:p><text:s/>258 205,5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0:110302:748</text:p>
          </table:table-cell>
          <table:table-cell table:style-name="ce13" office:value-type="float" office:value="303998.11" calcext:value-type="float">
            <text:p><text:s/>303 998,1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0:110302:754</text:p>
          </table:table-cell>
          <table:table-cell table:style-name="ce13" office:value-type="float" office:value="449826" calcext:value-type="float">
            <text:p><text:s/>449 826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0:110302:757</text:p>
          </table:table-cell>
          <table:table-cell table:style-name="ce13" office:value-type="float" office:value="264347.6" calcext:value-type="float">
            <text:p><text:s/>264 347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0:110302:76</text:p>
          </table:table-cell>
          <table:table-cell table:style-name="ce13" office:value-type="float" office:value="328485.5" calcext:value-type="float">
            <text:p><text:s/>328 485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0:110302:763</text:p>
          </table:table-cell>
          <table:table-cell table:style-name="ce13" office:value-type="float" office:value="388969.68" calcext:value-type="float">
            <text:p><text:s/>388 969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0:110302:766</text:p>
          </table:table-cell>
          <table:table-cell table:style-name="ce13" office:value-type="float" office:value="332748" calcext:value-type="float">
            <text:p><text:s/>332 748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0:110302:767</text:p>
          </table:table-cell>
          <table:table-cell table:style-name="ce13" office:value-type="float" office:value="362034.56" calcext:value-type="float">
            <text:p><text:s/>362 034,5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0:110302:768</text:p>
          </table:table-cell>
          <table:table-cell table:style-name="ce13" office:value-type="float" office:value="446030" calcext:value-type="float">
            <text:p><text:s/>446 03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0:110302:77</text:p>
          </table:table-cell>
          <table:table-cell table:style-name="ce13" office:value-type="float" office:value="552151" calcext:value-type="float">
            <text:p><text:s/>552 151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0:110302:776</text:p>
          </table:table-cell>
          <table:table-cell table:style-name="ce13" office:value-type="float" office:value="305580.4" calcext:value-type="float">
            <text:p><text:s/>305 580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0:110302:78</text:p>
          </table:table-cell>
          <table:table-cell table:style-name="ce13" office:value-type="float" office:value="269011.82" calcext:value-type="float">
            <text:p><text:s/>269 011,8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0:110302:780</text:p>
          </table:table-cell>
          <table:table-cell table:style-name="ce13" office:value-type="float" office:value="297547.16" calcext:value-type="float">
            <text:p><text:s/>297 547,1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0:110302:781</text:p>
          </table:table-cell>
          <table:table-cell table:style-name="ce13" office:value-type="float" office:value="408682.8" calcext:value-type="float">
            <text:p><text:s/>408 682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0:110302:79</text:p>
          </table:table-cell>
          <table:table-cell table:style-name="ce13" office:value-type="float" office:value="394597.8" calcext:value-type="float">
            <text:p><text:s/>394 597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0:110302:792</text:p>
          </table:table-cell>
          <table:table-cell table:style-name="ce13" office:value-type="float" office:value="237225.8" calcext:value-type="float">
            <text:p><text:s/>237 225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0:110302:793</text:p>
          </table:table-cell>
          <table:table-cell table:style-name="ce13" office:value-type="float" office:value="333182.48" calcext:value-type="float">
            <text:p><text:s/>333 182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0:110302:806</text:p>
          </table:table-cell>
          <table:table-cell table:style-name="ce13" office:value-type="float" office:value="173268.9" calcext:value-type="float">
            <text:p><text:s/>173 268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0:110302:807</text:p>
          </table:table-cell>
          <table:table-cell table:style-name="ce13" office:value-type="float" office:value="201619.53" calcext:value-type="float">
            <text:p><text:s/>201 619,5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0:110302:808</text:p>
          </table:table-cell>
          <table:table-cell table:style-name="ce13" office:value-type="float" office:value="175055.28" calcext:value-type="float">
            <text:p><text:s/>175 055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0:110302:81</text:p>
          </table:table-cell>
          <table:table-cell table:style-name="ce13" office:value-type="float" office:value="403209.75" calcext:value-type="float">
            <text:p><text:s/>403 209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0:110302:812</text:p>
          </table:table-cell>
          <table:table-cell table:style-name="ce13" office:value-type="float" office:value="364017.24" calcext:value-type="float">
            <text:p><text:s/>364 017,2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0:110302:815</text:p>
          </table:table-cell>
          <table:table-cell table:style-name="ce13" office:value-type="float" office:value="299917.86" calcext:value-type="float">
            <text:p><text:s/>299 917,8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0:110302:82</text:p>
          </table:table-cell>
          <table:table-cell table:style-name="ce13" office:value-type="float" office:value="407575.74" calcext:value-type="float">
            <text:p><text:s/>407 575,7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0:110302:822</text:p>
          </table:table-cell>
          <table:table-cell table:style-name="ce13" office:value-type="float" office:value="386925.2" calcext:value-type="float">
            <text:p><text:s/>386 925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0:110302:829</text:p>
          </table:table-cell>
          <table:table-cell table:style-name="ce13" office:value-type="float" office:value="260079.96" calcext:value-type="float">
            <text:p><text:s/>260 079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0:110302:83</text:p>
          </table:table-cell>
          <table:table-cell table:style-name="ce13" office:value-type="float" office:value="421051.34" calcext:value-type="float">
            <text:p><text:s/>421 051,3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0:110302:831</text:p>
          </table:table-cell>
          <table:table-cell table:style-name="ce13" office:value-type="float" office:value="343831.88" calcext:value-type="float">
            <text:p><text:s/>343 831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0:110302:832</text:p>
          </table:table-cell>
          <table:table-cell table:style-name="ce13" office:value-type="float" office:value="255961.95" calcext:value-type="float">
            <text:p><text:s/>255 961,9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0:110302:833</text:p>
          </table:table-cell>
          <table:table-cell table:style-name="ce13" office:value-type="float" office:value="344720.4" calcext:value-type="float">
            <text:p><text:s/>344 720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0:110302:834</text:p>
          </table:table-cell>
          <table:table-cell table:style-name="ce13" office:value-type="float" office:value="374557.47" calcext:value-type="float">
            <text:p><text:s/>374 557,4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0:110302:835</text:p>
          </table:table-cell>
          <table:table-cell table:style-name="ce13" office:value-type="float" office:value="478822.85" calcext:value-type="float">
            <text:p><text:s/>478 822,8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0:110302:836</text:p>
          </table:table-cell>
          <table:table-cell table:style-name="ce13" office:value-type="float" office:value="459902.98" calcext:value-type="float">
            <text:p><text:s/>459 902,9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0:110302:837</text:p>
          </table:table-cell>
          <table:table-cell table:style-name="ce13" office:value-type="float" office:value="253327.19" calcext:value-type="float">
            <text:p><text:s/>253 327,1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0:110302:838</text:p>
          </table:table-cell>
          <table:table-cell table:style-name="ce13" office:value-type="float" office:value="356921.6" calcext:value-type="float">
            <text:p><text:s/>356 921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0:110302:839</text:p>
          </table:table-cell>
          <table:table-cell table:style-name="ce13" office:value-type="float" office:value="533115.12" calcext:value-type="float">
            <text:p><text:s/>533 115,1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0:110302:84</text:p>
          </table:table-cell>
          <table:table-cell table:style-name="ce13" office:value-type="float" office:value="298524.8" calcext:value-type="float">
            <text:p><text:s/>298 524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0:110302:840</text:p>
          </table:table-cell>
          <table:table-cell table:style-name="ce13" office:value-type="float" office:value="433391.63" calcext:value-type="float">
            <text:p><text:s/>433 391,6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0:110302:841</text:p>
          </table:table-cell>
          <table:table-cell table:style-name="ce13" office:value-type="float" office:value="350888.44" calcext:value-type="float">
            <text:p><text:s/>350 888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0:110302:842</text:p>
          </table:table-cell>
          <table:table-cell table:style-name="ce13" office:value-type="float" office:value="271780.39" calcext:value-type="float">
            <text:p><text:s/>271 780,3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0:110302:843</text:p>
          </table:table-cell>
          <table:table-cell table:style-name="ce13" office:value-type="float" office:value="349283.96" calcext:value-type="float">
            <text:p><text:s/>349 283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0:110302:844</text:p>
          </table:table-cell>
          <table:table-cell table:style-name="ce13" office:value-type="float" office:value="368779.18" calcext:value-type="float">
            <text:p><text:s/>368 779,1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0:110302:845</text:p>
          </table:table-cell>
          <table:table-cell table:style-name="ce13" office:value-type="float" office:value="270518.71" calcext:value-type="float">
            <text:p><text:s/>270 518,7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0:110302:846</text:p>
          </table:table-cell>
          <table:table-cell table:style-name="ce13" office:value-type="float" office:value="418485.06" calcext:value-type="float">
            <text:p><text:s/>418 485,0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0:110302:85</text:p>
          </table:table-cell>
          <table:table-cell table:style-name="ce13" office:value-type="float" office:value="305184" calcext:value-type="float">
            <text:p><text:s/>305 184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0:110302:851</text:p>
          </table:table-cell>
          <table:table-cell table:style-name="ce13" office:value-type="float" office:value="320705" calcext:value-type="float">
            <text:p><text:s/>320 705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0:110302:853</text:p>
          </table:table-cell>
          <table:table-cell table:style-name="ce13" office:value-type="float" office:value="264573.76" calcext:value-type="float">
            <text:p><text:s/>264 573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0:110302:854</text:p>
          </table:table-cell>
          <table:table-cell table:style-name="ce13" office:value-type="float" office:value="453710.74" calcext:value-type="float">
            <text:p><text:s/>453 710,7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0:110302:856</text:p>
          </table:table-cell>
          <table:table-cell table:style-name="ce13" office:value-type="float" office:value="458450.65" calcext:value-type="float">
            <text:p><text:s/>458 450,6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0:110302:857</text:p>
          </table:table-cell>
          <table:table-cell table:style-name="ce13" office:value-type="float" office:value="383760" calcext:value-type="float">
            <text:p><text:s/>383 76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0:110302:858</text:p>
          </table:table-cell>
          <table:table-cell table:style-name="ce13" office:value-type="float" office:value="428689.85" calcext:value-type="float">
            <text:p><text:s/>428 689,8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0:110302:859</text:p>
          </table:table-cell>
          <table:table-cell table:style-name="ce13" office:value-type="float" office:value="438789.12" calcext:value-type="float">
            <text:p><text:s/>438 789,1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0:110302:86</text:p>
          </table:table-cell>
          <table:table-cell table:style-name="ce13" office:value-type="float" office:value="391057.1" calcext:value-type="float">
            <text:p><text:s/>391 057,1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0:110302:860</text:p>
          </table:table-cell>
          <table:table-cell table:style-name="ce13" office:value-type="float" office:value="535744.8" calcext:value-type="float">
            <text:p><text:s/>535 744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0:110302:861</text:p>
          </table:table-cell>
          <table:table-cell table:style-name="ce13" office:value-type="float" office:value="517697.46" calcext:value-type="float">
            <text:p><text:s/>517 697,4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0:110302:862</text:p>
          </table:table-cell>
          <table:table-cell table:style-name="ce13" office:value-type="float" office:value="481157.39" calcext:value-type="float">
            <text:p><text:s/>481 157,3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0:110302:863</text:p>
          </table:table-cell>
          <table:table-cell table:style-name="ce13" office:value-type="float" office:value="325100.48" calcext:value-type="float">
            <text:p><text:s/>325 100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0:110302:864</text:p>
          </table:table-cell>
          <table:table-cell table:style-name="ce13" office:value-type="float" office:value="342835.5" calcext:value-type="float">
            <text:p><text:s/>342 835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0:110302:865</text:p>
          </table:table-cell>
          <table:table-cell table:style-name="ce13" office:value-type="float" office:value="473884.6" calcext:value-type="float">
            <text:p><text:s/>473 884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0:110302:867</text:p>
          </table:table-cell>
          <table:table-cell table:style-name="ce13" office:value-type="float" office:value="593128.69" calcext:value-type="float">
            <text:p><text:s/>593 128,6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0:110302:869</text:p>
          </table:table-cell>
          <table:table-cell table:style-name="ce13" office:value-type="float" office:value="585850.86" calcext:value-type="float">
            <text:p><text:s/>585 850,8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0:110302:87</text:p>
          </table:table-cell>
          <table:table-cell table:style-name="ce13" office:value-type="float" office:value="387760.62" calcext:value-type="float">
            <text:p><text:s/>387 760,6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0:110302:870</text:p>
          </table:table-cell>
          <table:table-cell table:style-name="ce13" office:value-type="float" office:value="479015.68" calcext:value-type="float">
            <text:p><text:s/>479 015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0:110302:872</text:p>
          </table:table-cell>
          <table:table-cell table:style-name="ce13" office:value-type="float" office:value="372015.13" calcext:value-type="float">
            <text:p><text:s/>372 015,1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0:110302:876</text:p>
          </table:table-cell>
          <table:table-cell table:style-name="ce13" office:value-type="float" office:value="449083.12" calcext:value-type="float">
            <text:p><text:s/>449 083,1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0:110302:877</text:p>
          </table:table-cell>
          <table:table-cell table:style-name="ce13" office:value-type="float" office:value="358290.16" calcext:value-type="float">
            <text:p><text:s/>358 290,1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0:110302:878</text:p>
          </table:table-cell>
          <table:table-cell table:style-name="ce13" office:value-type="float" office:value="345745.83" calcext:value-type="float">
            <text:p><text:s/>345 745,8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0:110302:879</text:p>
          </table:table-cell>
          <table:table-cell table:style-name="ce13" office:value-type="float" office:value="306332.52" calcext:value-type="float">
            <text:p><text:s/>306 332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0:110302:880</text:p>
          </table:table-cell>
          <table:table-cell table:style-name="ce13" office:value-type="float" office:value="367148" calcext:value-type="float">
            <text:p><text:s/>367 148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0:110302:881</text:p>
          </table:table-cell>
          <table:table-cell table:style-name="ce13" office:value-type="float" office:value="279982.89" calcext:value-type="float">
            <text:p><text:s/>279 982,8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0:110302:882</text:p>
          </table:table-cell>
          <table:table-cell table:style-name="ce13" office:value-type="float" office:value="340315.84" calcext:value-type="float">
            <text:p><text:s/>340 315,8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0:110302:883</text:p>
          </table:table-cell>
          <table:table-cell table:style-name="ce13" office:value-type="float" office:value="208340.58" calcext:value-type="float">
            <text:p><text:s/>208 340,5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0:110302:885</text:p>
          </table:table-cell>
          <table:table-cell table:style-name="ce13" office:value-type="float" office:value="273808.35" calcext:value-type="float">
            <text:p><text:s/>273 808,3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0:110302:886</text:p>
          </table:table-cell>
          <table:table-cell table:style-name="ce13" office:value-type="float" office:value="449661.6" calcext:value-type="float">
            <text:p><text:s/>449 661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0:110302:887</text:p>
          </table:table-cell>
          <table:table-cell table:style-name="ce13" office:value-type="float" office:value="379091.48" calcext:value-type="float">
            <text:p><text:s/>379 091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0:110302:889</text:p>
          </table:table-cell>
          <table:table-cell table:style-name="ce13" office:value-type="float" office:value="424427.04" calcext:value-type="float">
            <text:p><text:s/>424 427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0:110302:89</text:p>
          </table:table-cell>
          <table:table-cell table:style-name="ce13" office:value-type="float" office:value="440901.76" calcext:value-type="float">
            <text:p><text:s/>440 901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0:110302:891</text:p>
          </table:table-cell>
          <table:table-cell table:style-name="ce13" office:value-type="float" office:value="187709.88" calcext:value-type="float">
            <text:p><text:s/>187 709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0:110302:893</text:p>
          </table:table-cell>
          <table:table-cell table:style-name="ce13" office:value-type="float" office:value="374908.8" calcext:value-type="float">
            <text:p><text:s/>374 908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0:110302:894</text:p>
          </table:table-cell>
          <table:table-cell table:style-name="ce13" office:value-type="float" office:value="385273.6" calcext:value-type="float">
            <text:p><text:s/>385 273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0:110302:895</text:p>
          </table:table-cell>
          <table:table-cell table:style-name="ce13" office:value-type="float" office:value="367544.25" calcext:value-type="float">
            <text:p><text:s/>367 544,2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0:110302:896</text:p>
          </table:table-cell>
          <table:table-cell table:style-name="ce13" office:value-type="float" office:value="388424.16" calcext:value-type="float">
            <text:p><text:s/>388 424,1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0:110302:898</text:p>
          </table:table-cell>
          <table:table-cell table:style-name="ce13" office:value-type="float" office:value="190598.16" calcext:value-type="float">
            <text:p><text:s/>190 598,1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0:110302:899</text:p>
          </table:table-cell>
          <table:table-cell table:style-name="ce13" office:value-type="float" office:value="444994.86" calcext:value-type="float">
            <text:p><text:s/>444 994,8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0:110302:9</text:p>
          </table:table-cell>
          <table:table-cell table:style-name="ce13" office:value-type="float" office:value="307777.57" calcext:value-type="float">
            <text:p><text:s/>307 777,5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0:110302:90</text:p>
          </table:table-cell>
          <table:table-cell table:style-name="ce13" office:value-type="float" office:value="293532.14" calcext:value-type="float">
            <text:p><text:s/>293 532,1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0:110302:900</text:p>
          </table:table-cell>
          <table:table-cell table:style-name="ce13" office:value-type="float" office:value="403389" calcext:value-type="float">
            <text:p><text:s/>403 389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0:110302:901</text:p>
          </table:table-cell>
          <table:table-cell table:style-name="ce13" office:value-type="float" office:value="439253.43" calcext:value-type="float">
            <text:p><text:s/>439 253,4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0:110302:903</text:p>
          </table:table-cell>
          <table:table-cell table:style-name="ce13" office:value-type="float" office:value="291252.5" calcext:value-type="float">
            <text:p><text:s/>291 252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0:110302:904</text:p>
          </table:table-cell>
          <table:table-cell table:style-name="ce13" office:value-type="float" office:value="324858.88" calcext:value-type="float">
            <text:p><text:s/>324 858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0:110302:905</text:p>
          </table:table-cell>
          <table:table-cell table:style-name="ce13" office:value-type="float" office:value="327617.66" calcext:value-type="float">
            <text:p><text:s/>327 617,6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0:110302:906</text:p>
          </table:table-cell>
          <table:table-cell table:style-name="ce13" office:value-type="float" office:value="297233.2" calcext:value-type="float">
            <text:p><text:s/>297 233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0:110302:908</text:p>
          </table:table-cell>
          <table:table-cell table:style-name="ce13" office:value-type="float" office:value="287276.32" calcext:value-type="float">
            <text:p><text:s/>287 276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0:110302:909</text:p>
          </table:table-cell>
          <table:table-cell table:style-name="ce13" office:value-type="float" office:value="361068.89" calcext:value-type="float">
            <text:p><text:s/>361 068,8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0:110302:91</text:p>
          </table:table-cell>
          <table:table-cell table:style-name="ce13" office:value-type="float" office:value="408007.47" calcext:value-type="float">
            <text:p><text:s/>408 007,4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0:110302:910</text:p>
          </table:table-cell>
          <table:table-cell table:style-name="ce13" office:value-type="float" office:value="264703.83" calcext:value-type="float">
            <text:p><text:s/>264 703,8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0:110302:911</text:p>
          </table:table-cell>
          <table:table-cell table:style-name="ce13" office:value-type="float" office:value="313879.02" calcext:value-type="float">
            <text:p><text:s/>313 879,0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0:110302:912</text:p>
          </table:table-cell>
          <table:table-cell table:style-name="ce13" office:value-type="float" office:value="380203.92" calcext:value-type="float">
            <text:p><text:s/>380 203,9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0:110302:914</text:p>
          </table:table-cell>
          <table:table-cell table:style-name="ce13" office:value-type="float" office:value="302644.75" calcext:value-type="float">
            <text:p><text:s/>302 644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0:110302:915</text:p>
          </table:table-cell>
          <table:table-cell table:style-name="ce13" office:value-type="float" office:value="382614.75" calcext:value-type="float">
            <text:p><text:s/>382 614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0:110302:916</text:p>
          </table:table-cell>
          <table:table-cell table:style-name="ce13" office:value-type="float" office:value="456295.84" calcext:value-type="float">
            <text:p><text:s/>456 295,8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0:110302:917</text:p>
          </table:table-cell>
          <table:table-cell table:style-name="ce13" office:value-type="float" office:value="417019.36" calcext:value-type="float">
            <text:p><text:s/>417 019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0:110302:919</text:p>
          </table:table-cell>
          <table:table-cell table:style-name="ce13" office:value-type="float" office:value="337650.23" calcext:value-type="float">
            <text:p><text:s/>337 650,2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0:110302:92</text:p>
          </table:table-cell>
          <table:table-cell table:style-name="ce13" office:value-type="float" office:value="438648.16" calcext:value-type="float">
            <text:p><text:s/>438 648,1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0:110302:921</text:p>
          </table:table-cell>
          <table:table-cell table:style-name="ce13" office:value-type="float" office:value="522740.61" calcext:value-type="float">
            <text:p><text:s/>522 740,6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0:110302:922</text:p>
          </table:table-cell>
          <table:table-cell table:style-name="ce13" office:value-type="float" office:value="355782.01" calcext:value-type="float">
            <text:p><text:s/>355 782,0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0:110302:925</text:p>
          </table:table-cell>
          <table:table-cell table:style-name="ce13" office:value-type="float" office:value="218105.73" calcext:value-type="float">
            <text:p><text:s/>218 105,7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0:110302:926</text:p>
          </table:table-cell>
          <table:table-cell table:style-name="ce13" office:value-type="float" office:value="496192.16" calcext:value-type="float">
            <text:p><text:s/>496 192,1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0:110302:927</text:p>
          </table:table-cell>
          <table:table-cell table:style-name="ce13" office:value-type="float" office:value="359939.34" calcext:value-type="float">
            <text:p><text:s/>359 939,3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0:110302:928</text:p>
          </table:table-cell>
          <table:table-cell table:style-name="ce13" office:value-type="float" office:value="272814.44" calcext:value-type="float">
            <text:p><text:s/>272 814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0:110302:93</text:p>
          </table:table-cell>
          <table:table-cell table:style-name="ce13" office:value-type="float" office:value="194778.5" calcext:value-type="float">
            <text:p><text:s/>194 778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0:110302:930</text:p>
          </table:table-cell>
          <table:table-cell table:style-name="ce13" office:value-type="float" office:value="380401.28" calcext:value-type="float">
            <text:p><text:s/>380 401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0:110302:932</text:p>
          </table:table-cell>
          <table:table-cell table:style-name="ce13" office:value-type="float" office:value="431796.8" calcext:value-type="float">
            <text:p><text:s/>431 796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0:110302:933</text:p>
          </table:table-cell>
          <table:table-cell table:style-name="ce13" office:value-type="float" office:value="485238.6" calcext:value-type="float">
            <text:p><text:s/>485 238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0:110302:934</text:p>
          </table:table-cell>
          <table:table-cell table:style-name="ce13" office:value-type="float" office:value="223574.64" calcext:value-type="float">
            <text:p><text:s/>223 574,6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0:110302:935</text:p>
          </table:table-cell>
          <table:table-cell table:style-name="ce13" office:value-type="float" office:value="138850.44" calcext:value-type="float">
            <text:p><text:s/>138 850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0:110302:936</text:p>
          </table:table-cell>
          <table:table-cell table:style-name="ce13" office:value-type="float" office:value="349220.8" calcext:value-type="float">
            <text:p><text:s/>349 220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0:110302:937</text:p>
          </table:table-cell>
          <table:table-cell table:style-name="ce13" office:value-type="float" office:value="260586.9" calcext:value-type="float">
            <text:p><text:s/>260 586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0:110302:938</text:p>
          </table:table-cell>
          <table:table-cell table:style-name="ce13" office:value-type="float" office:value="179381.15" calcext:value-type="float">
            <text:p><text:s/>179 381,1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0:110302:939</text:p>
          </table:table-cell>
          <table:table-cell table:style-name="ce13" office:value-type="float" office:value="297615.8" calcext:value-type="float">
            <text:p><text:s/>297 615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0:110302:94</text:p>
          </table:table-cell>
          <table:table-cell table:style-name="ce13" office:value-type="float" office:value="321576.83" calcext:value-type="float">
            <text:p><text:s/>321 576,8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0:110302:940</text:p>
          </table:table-cell>
          <table:table-cell table:style-name="ce13" office:value-type="float" office:value="299737.9" calcext:value-type="float">
            <text:p><text:s/>299 737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0:110302:942</text:p>
          </table:table-cell>
          <table:table-cell table:style-name="ce13" office:value-type="float" office:value="311150.1" calcext:value-type="float">
            <text:p><text:s/>311 150,1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0:110302:943</text:p>
          </table:table-cell>
          <table:table-cell table:style-name="ce13" office:value-type="float" office:value="302454.6" calcext:value-type="float">
            <text:p><text:s/>302 454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0:110302:944</text:p>
          </table:table-cell>
          <table:table-cell table:style-name="ce13" office:value-type="float" office:value="200799.8" calcext:value-type="float">
            <text:p><text:s/>200 799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0:110302:945</text:p>
          </table:table-cell>
          <table:table-cell table:style-name="ce13" office:value-type="float" office:value="286309.98" calcext:value-type="float">
            <text:p><text:s/>286 309,9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0:110302:947</text:p>
          </table:table-cell>
          <table:table-cell table:style-name="ce13" office:value-type="float" office:value="416571.64" calcext:value-type="float">
            <text:p><text:s/>416 571,6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0:110302:948</text:p>
          </table:table-cell>
          <table:table-cell table:style-name="ce13" office:value-type="float" office:value="403831.68" calcext:value-type="float">
            <text:p><text:s/>403 831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0:110302:949</text:p>
          </table:table-cell>
          <table:table-cell table:style-name="ce13" office:value-type="float" office:value="426831.21" calcext:value-type="float">
            <text:p><text:s/>426 831,2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0:110302:95</text:p>
          </table:table-cell>
          <table:table-cell table:style-name="ce13" office:value-type="float" office:value="537461.46" calcext:value-type="float">
            <text:p><text:s/>537 461,4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0:110302:950</text:p>
          </table:table-cell>
          <table:table-cell table:style-name="ce13" office:value-type="float" office:value="386532.96" calcext:value-type="float">
            <text:p><text:s/>386 532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0:110302:951</text:p>
          </table:table-cell>
          <table:table-cell table:style-name="ce13" office:value-type="float" office:value="351458.79" calcext:value-type="float">
            <text:p><text:s/>351 458,7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0:110302:952</text:p>
          </table:table-cell>
          <table:table-cell table:style-name="ce13" office:value-type="float" office:value="277901.04" calcext:value-type="float">
            <text:p><text:s/>277 901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0:110302:953</text:p>
          </table:table-cell>
          <table:table-cell table:style-name="ce13" office:value-type="float" office:value="269095.86" calcext:value-type="float">
            <text:p><text:s/>269 095,8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0:110302:956</text:p>
          </table:table-cell>
          <table:table-cell table:style-name="ce13" office:value-type="float" office:value="398552.74" calcext:value-type="float">
            <text:p><text:s/>398 552,7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0:110302:958</text:p>
          </table:table-cell>
          <table:table-cell table:style-name="ce13" office:value-type="float" office:value="363237.6" calcext:value-type="float">
            <text:p><text:s/>363 237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0:110302:959</text:p>
          </table:table-cell>
          <table:table-cell table:style-name="ce13" office:value-type="float" office:value="301142.16" calcext:value-type="float">
            <text:p><text:s/>301 142,1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0:110302:96</text:p>
          </table:table-cell>
          <table:table-cell table:style-name="ce13" office:value-type="float" office:value="335380.2" calcext:value-type="float">
            <text:p><text:s/>335 380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0:110302:960</text:p>
          </table:table-cell>
          <table:table-cell table:style-name="ce13" office:value-type="float" office:value="337309.24" calcext:value-type="float">
            <text:p><text:s/>337 309,2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0:110302:961</text:p>
          </table:table-cell>
          <table:table-cell table:style-name="ce13" office:value-type="float" office:value="362775.75" calcext:value-type="float">
            <text:p><text:s/>362 775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0:110302:962</text:p>
          </table:table-cell>
          <table:table-cell table:style-name="ce13" office:value-type="float" office:value="274491.36" calcext:value-type="float">
            <text:p><text:s/>274 491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0:110302:963</text:p>
          </table:table-cell>
          <table:table-cell table:style-name="ce13" office:value-type="float" office:value="475416.09" calcext:value-type="float">
            <text:p><text:s/>475 416,0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0:110302:964</text:p>
          </table:table-cell>
          <table:table-cell table:style-name="ce13" office:value-type="float" office:value="374767.4" calcext:value-type="float">
            <text:p><text:s/>374 767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0:110302:965</text:p>
          </table:table-cell>
          <table:table-cell table:style-name="ce13" office:value-type="float" office:value="436788.06" calcext:value-type="float">
            <text:p><text:s/>436 788,0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0:110302:966</text:p>
          </table:table-cell>
          <table:table-cell table:style-name="ce13" office:value-type="float" office:value="237385.25" calcext:value-type="float">
            <text:p><text:s/>237 385,2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0:110302:967</text:p>
          </table:table-cell>
          <table:table-cell table:style-name="ce13" office:value-type="float" office:value="421509.66" calcext:value-type="float">
            <text:p><text:s/>421 509,6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0:110302:969</text:p>
          </table:table-cell>
          <table:table-cell table:style-name="ce13" office:value-type="float" office:value="435792.52" calcext:value-type="float">
            <text:p><text:s/>435 792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0:110302:971</text:p>
          </table:table-cell>
          <table:table-cell table:style-name="ce13" office:value-type="float" office:value="323412.78" calcext:value-type="float">
            <text:p><text:s/>323 412,7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0:110302:972</text:p>
          </table:table-cell>
          <table:table-cell table:style-name="ce13" office:value-type="float" office:value="370789.3" calcext:value-type="float">
            <text:p><text:s/>370 789,3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0:110302:973</text:p>
          </table:table-cell>
          <table:table-cell table:style-name="ce13" office:value-type="float" office:value="452359.04" calcext:value-type="float">
            <text:p><text:s/>452 359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0:110302:975</text:p>
          </table:table-cell>
          <table:table-cell table:style-name="ce13" office:value-type="float" office:value="416405.99" calcext:value-type="float">
            <text:p><text:s/>416 405,9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0:110302:976</text:p>
          </table:table-cell>
          <table:table-cell table:style-name="ce13" office:value-type="float" office:value="387756.6" calcext:value-type="float">
            <text:p><text:s/>387 756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0:110302:977</text:p>
          </table:table-cell>
          <table:table-cell table:style-name="ce13" office:value-type="float" office:value="370153.08" calcext:value-type="float">
            <text:p><text:s/>370 153,0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0:110302:978</text:p>
          </table:table-cell>
          <table:table-cell table:style-name="ce13" office:value-type="float" office:value="384161.12" calcext:value-type="float">
            <text:p><text:s/>384 161,1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0:110302:979</text:p>
          </table:table-cell>
          <table:table-cell table:style-name="ce13" office:value-type="float" office:value="366467.32" calcext:value-type="float">
            <text:p><text:s/>366 467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0:110302:98</text:p>
          </table:table-cell>
          <table:table-cell table:style-name="ce13" office:value-type="float" office:value="294164" calcext:value-type="float">
            <text:p><text:s/>294 164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0:110302:980</text:p>
          </table:table-cell>
          <table:table-cell table:style-name="ce13" office:value-type="float" office:value="385329.75" calcext:value-type="float">
            <text:p><text:s/>385 329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0:110302:983</text:p>
          </table:table-cell>
          <table:table-cell table:style-name="ce13" office:value-type="float" office:value="219057.67" calcext:value-type="float">
            <text:p><text:s/>219 057,6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0:110302:984</text:p>
          </table:table-cell>
          <table:table-cell table:style-name="ce13" office:value-type="float" office:value="211272.66" calcext:value-type="float">
            <text:p><text:s/>211 272,6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0:110302:985</text:p>
          </table:table-cell>
          <table:table-cell table:style-name="ce13" office:value-type="float" office:value="230749.56" calcext:value-type="float">
            <text:p><text:s/>230 749,5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0:110302:986</text:p>
          </table:table-cell>
          <table:table-cell table:style-name="ce13" office:value-type="float" office:value="225156.32" calcext:value-type="float">
            <text:p><text:s/>225 156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0:110302:987</text:p>
          </table:table-cell>
          <table:table-cell table:style-name="ce13" office:value-type="float" office:value="237498.24" calcext:value-type="float">
            <text:p><text:s/>237 498,2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0:110302:988</text:p>
          </table:table-cell>
          <table:table-cell table:style-name="ce13" office:value-type="float" office:value="240176.64" calcext:value-type="float">
            <text:p><text:s/>240 176,6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0:110302:989</text:p>
          </table:table-cell>
          <table:table-cell table:style-name="ce13" office:value-type="float" office:value="242859.9" calcext:value-type="float">
            <text:p><text:s/>242 859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0:110302:99</text:p>
          </table:table-cell>
          <table:table-cell table:style-name="ce13" office:value-type="float" office:value="568043.76" calcext:value-type="float">
            <text:p><text:s/>568 043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0:110302:990</text:p>
          </table:table-cell>
          <table:table-cell table:style-name="ce13" office:value-type="float" office:value="223736.04" calcext:value-type="float">
            <text:p><text:s/>223 736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0:110302:991</text:p>
          </table:table-cell>
          <table:table-cell table:style-name="ce13" office:value-type="float" office:value="116922.28" calcext:value-type="float">
            <text:p><text:s/>116 922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0:110302:992</text:p>
          </table:table-cell>
          <table:table-cell table:style-name="ce13" office:value-type="float" office:value="139900.88" calcext:value-type="float">
            <text:p><text:s/>139 900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0:110302:993</text:p>
          </table:table-cell>
          <table:table-cell table:style-name="ce13" office:value-type="float" office:value="130487.9" calcext:value-type="float">
            <text:p><text:s/>130 487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0:110302:994</text:p>
          </table:table-cell>
          <table:table-cell table:style-name="ce13" office:value-type="float" office:value="434105.07" calcext:value-type="float">
            <text:p><text:s/>434 105,0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0:110302:995</text:p>
          </table:table-cell>
          <table:table-cell table:style-name="ce13" office:value-type="float" office:value="332352.99" calcext:value-type="float">
            <text:p><text:s/>332 352,9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0:110302:997</text:p>
          </table:table-cell>
          <table:table-cell table:style-name="ce13" office:value-type="float" office:value="423193.43" calcext:value-type="float">
            <text:p><text:s/>423 193,4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0:110302:999</text:p>
          </table:table-cell>
          <table:table-cell table:style-name="ce13" office:value-type="float" office:value="372782.4" calcext:value-type="float">
            <text:p><text:s/>372 782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0:110303:1466</text:p>
          </table:table-cell>
          <table:table-cell table:style-name="ce13" office:value-type="float" office:value="416916.3" calcext:value-type="float">
            <text:p><text:s/>416 916,3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0:110303:1468</text:p>
          </table:table-cell>
          <table:table-cell table:style-name="ce13" office:value-type="float" office:value="269002.72" calcext:value-type="float">
            <text:p><text:s/>269 002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0:110303:1501</text:p>
          </table:table-cell>
          <table:table-cell table:style-name="ce13" office:value-type="float" office:value="381503.94" calcext:value-type="float">
            <text:p><text:s/>381 503,9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0:110304:10</text:p>
          </table:table-cell>
          <table:table-cell table:style-name="ce13" office:value-type="float" office:value="472181.64" calcext:value-type="float">
            <text:p><text:s/>472 181,6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0:110304:100</text:p>
          </table:table-cell>
          <table:table-cell table:style-name="ce13" office:value-type="float" office:value="494451.1" calcext:value-type="float">
            <text:p><text:s/>494 451,1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0:110304:101</text:p>
          </table:table-cell>
          <table:table-cell table:style-name="ce13" office:value-type="float" office:value="491461.84" calcext:value-type="float">
            <text:p><text:s/>491 461,8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0:110304:102</text:p>
          </table:table-cell>
          <table:table-cell table:style-name="ce13" office:value-type="float" office:value="320124.35" calcext:value-type="float">
            <text:p><text:s/>320 124,3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0:110304:103</text:p>
          </table:table-cell>
          <table:table-cell table:style-name="ce13" office:value-type="float" office:value="150791.04" calcext:value-type="float">
            <text:p><text:s/>150 791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0:110304:104</text:p>
          </table:table-cell>
          <table:table-cell table:style-name="ce13" office:value-type="float" office:value="469832.04" calcext:value-type="float">
            <text:p><text:s/>469 832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0:110304:108</text:p>
          </table:table-cell>
          <table:table-cell table:style-name="ce13" office:value-type="float" office:value="461484.6" calcext:value-type="float">
            <text:p><text:s/>461 484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0:110304:109</text:p>
          </table:table-cell>
          <table:table-cell table:style-name="ce13" office:value-type="float" office:value="446002.88" calcext:value-type="float">
            <text:p><text:s/>446 002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0:110304:110</text:p>
          </table:table-cell>
          <table:table-cell table:style-name="ce13" office:value-type="float" office:value="19452552.86" calcext:value-type="float">
            <text:p><text:s/>19 452 552,8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0:110304:111</text:p>
          </table:table-cell>
          <table:table-cell table:style-name="ce13" office:value-type="float" office:value="606709.44" calcext:value-type="float">
            <text:p><text:s/>606 709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0:110304:113</text:p>
          </table:table-cell>
          <table:table-cell table:style-name="ce13" office:value-type="float" office:value="373478.7" calcext:value-type="float">
            <text:p><text:s/>373 478,7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0:110304:114</text:p>
          </table:table-cell>
          <table:table-cell table:style-name="ce13" office:value-type="float" office:value="582713" calcext:value-type="float">
            <text:p><text:s/>582 713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0:110304:116</text:p>
          </table:table-cell>
          <table:table-cell table:style-name="ce13" office:value-type="float" office:value="4054443.25" calcext:value-type="float">
            <text:p><text:s/>4 054 443,2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0:110304:118</text:p>
          </table:table-cell>
          <table:table-cell table:style-name="ce13" office:value-type="float" office:value="505288.96" calcext:value-type="float">
            <text:p><text:s/>505 288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0:110304:119</text:p>
          </table:table-cell>
          <table:table-cell table:style-name="ce13" office:value-type="float" office:value="497950.35" calcext:value-type="float">
            <text:p><text:s/>497 950,3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0:110304:12</text:p>
          </table:table-cell>
          <table:table-cell table:style-name="ce13" office:value-type="float" office:value="491562.96" calcext:value-type="float">
            <text:p><text:s/>491 562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0:110304:121</text:p>
          </table:table-cell>
          <table:table-cell table:style-name="ce13" office:value-type="float" office:value="8568.05" calcext:value-type="float">
            <text:p><text:s/>8 568,0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0:110304:123</text:p>
          </table:table-cell>
          <table:table-cell table:style-name="ce13" office:value-type="float" office:value="9268.38" calcext:value-type="float">
            <text:p><text:s/>9 268,3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0:110304:124</text:p>
          </table:table-cell>
          <table:table-cell table:style-name="ce13" office:value-type="float" office:value="9962.04" calcext:value-type="float">
            <text:p><text:s/>9 962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0:110304:125</text:p>
          </table:table-cell>
          <table:table-cell table:style-name="ce13" office:value-type="float" office:value="8732.19" calcext:value-type="float">
            <text:p><text:s/>8 732,1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0:110304:126</text:p>
          </table:table-cell>
          <table:table-cell table:style-name="ce13" office:value-type="float" office:value="9904.95" calcext:value-type="float">
            <text:p><text:s/>9 904,9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0:110304:127</text:p>
          </table:table-cell>
          <table:table-cell table:style-name="ce13" office:value-type="float" office:value="516878.45" calcext:value-type="float">
            <text:p><text:s/>516 878,4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0:110304:128</text:p>
          </table:table-cell>
          <table:table-cell table:style-name="ce13" office:value-type="float" office:value="502800" calcext:value-type="float">
            <text:p><text:s/>502 80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0:110304:129</text:p>
          </table:table-cell>
          <table:table-cell table:style-name="ce13" office:value-type="float" office:value="7004.88" calcext:value-type="float">
            <text:p><text:s/>7 004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0:110304:13</text:p>
          </table:table-cell>
          <table:table-cell table:style-name="ce13" office:value-type="float" office:value="272274.21" calcext:value-type="float">
            <text:p><text:s/>272 274,2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0:110304:130</text:p>
          </table:table-cell>
          <table:table-cell table:style-name="ce13" office:value-type="float" office:value="1854289.6" calcext:value-type="float">
            <text:p><text:s/>1 854 289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0:110304:132</text:p>
          </table:table-cell>
          <table:table-cell table:style-name="ce13" office:value-type="float" office:value="8111.61" calcext:value-type="float">
            <text:p><text:s/>8 111,6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0:110304:136</text:p>
          </table:table-cell>
          <table:table-cell table:style-name="ce13" office:value-type="float" office:value="136604.68" calcext:value-type="float">
            <text:p><text:s/>136 604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0:110304:137</text:p>
          </table:table-cell>
          <table:table-cell table:style-name="ce13" office:value-type="float" office:value="1001547.4" calcext:value-type="float">
            <text:p><text:s/>1 001 547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0:110304:138</text:p>
          </table:table-cell>
          <table:table-cell table:style-name="ce13" office:value-type="float" office:value="447793.44" calcext:value-type="float">
            <text:p><text:s/>447 793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0:110304:14</text:p>
          </table:table-cell>
          <table:table-cell table:style-name="ce13" office:value-type="float" office:value="754805.26" calcext:value-type="float">
            <text:p><text:s/>754 805,2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0:110304:140</text:p>
          </table:table-cell>
          <table:table-cell table:style-name="ce13" office:value-type="float" office:value="6468.66" calcext:value-type="float">
            <text:p><text:s/>6 468,6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0:110304:141</text:p>
          </table:table-cell>
          <table:table-cell table:style-name="ce13" office:value-type="float" office:value="6960.24" calcext:value-type="float">
            <text:p><text:s/>6 960,2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0:110304:144</text:p>
          </table:table-cell>
          <table:table-cell table:style-name="ce13" office:value-type="float" office:value="7379.25" calcext:value-type="float">
            <text:p><text:s/>7 379,2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0:110304:15</text:p>
          </table:table-cell>
          <table:table-cell table:style-name="ce13" office:value-type="float" office:value="498323.44" calcext:value-type="float">
            <text:p><text:s/>498 323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0:110304:150</text:p>
          </table:table-cell>
          <table:table-cell table:style-name="ce13" office:value-type="float" office:value="461995.38" calcext:value-type="float">
            <text:p><text:s/>461 995,3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0:110304:158</text:p>
          </table:table-cell>
          <table:table-cell table:style-name="ce13" office:value-type="float" office:value="6510.24" calcext:value-type="float">
            <text:p><text:s/>6 510,2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0:110304:16</text:p>
          </table:table-cell>
          <table:table-cell table:style-name="ce13" office:value-type="float" office:value="553895.4" calcext:value-type="float">
            <text:p><text:s/>553 895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0:110304:165</text:p>
          </table:table-cell>
          <table:table-cell table:style-name="ce13" office:value-type="float" office:value="214872.5" calcext:value-type="float">
            <text:p><text:s/>214 872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0:110304:17</text:p>
          </table:table-cell>
          <table:table-cell table:style-name="ce13" office:value-type="float" office:value="477419" calcext:value-type="float">
            <text:p><text:s/>477 419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0:110304:18</text:p>
          </table:table-cell>
          <table:table-cell table:style-name="ce13" office:value-type="float" office:value="441584.5" calcext:value-type="float">
            <text:p><text:s/>441 584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0:110304:2</text:p>
          </table:table-cell>
          <table:table-cell table:style-name="ce13" office:value-type="float" office:value="311576.04" calcext:value-type="float">
            <text:p><text:s/>311 576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0:110304:20</text:p>
          </table:table-cell>
          <table:table-cell table:style-name="ce13" office:value-type="float" office:value="444954.84" calcext:value-type="float">
            <text:p><text:s/>444 954,8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0:110304:21</text:p>
          </table:table-cell>
          <table:table-cell table:style-name="ce13" office:value-type="float" office:value="909294.96" calcext:value-type="float">
            <text:p><text:s/>909 294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0:110304:22</text:p>
          </table:table-cell>
          <table:table-cell table:style-name="ce13" office:value-type="float" office:value="572849.31" calcext:value-type="float">
            <text:p><text:s/>572 849,3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0:110304:2358</text:p>
          </table:table-cell>
          <table:table-cell table:style-name="ce13" office:value-type="float" office:value="444726.06" calcext:value-type="float">
            <text:p><text:s/>444 726,0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0:110304:2359</text:p>
          </table:table-cell>
          <table:table-cell table:style-name="ce13" office:value-type="float" office:value="5999" calcext:value-type="float">
            <text:p><text:s/>5 999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0:110304:2379</text:p>
          </table:table-cell>
          <table:table-cell table:style-name="ce13" office:value-type="float" office:value="490900.5" calcext:value-type="float">
            <text:p><text:s/>490 900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0:110304:2380</text:p>
          </table:table-cell>
          <table:table-cell table:style-name="ce13" office:value-type="float" office:value="6567.42" calcext:value-type="float">
            <text:p><text:s/>6 567,4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0:110304:2383</text:p>
          </table:table-cell>
          <table:table-cell table:style-name="ce13" office:value-type="float" office:value="404660.2" calcext:value-type="float">
            <text:p><text:s/>404 660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0:110304:2388</text:p>
          </table:table-cell>
          <table:table-cell table:style-name="ce13" office:value-type="float" office:value="6627.06" calcext:value-type="float">
            <text:p><text:s/>6 627,0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0:110304:2392</text:p>
          </table:table-cell>
          <table:table-cell table:style-name="ce13" office:value-type="float" office:value="9338.13" calcext:value-type="float">
            <text:p><text:s/>9 338,1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0:110304:2397</text:p>
          </table:table-cell>
          <table:table-cell table:style-name="ce13" office:value-type="float" office:value="476600.34" calcext:value-type="float">
            <text:p><text:s/>476 600,3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0:110304:24</text:p>
          </table:table-cell>
          <table:table-cell table:style-name="ce13" office:value-type="float" office:value="547472.52" calcext:value-type="float">
            <text:p><text:s/>547 472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0:110304:2405</text:p>
          </table:table-cell>
          <table:table-cell table:style-name="ce13" office:value-type="float" office:value="149983.69" calcext:value-type="float">
            <text:p><text:s/>149 983,6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0:110304:2418</text:p>
          </table:table-cell>
          <table:table-cell table:style-name="ce13" office:value-type="float" office:value="7769.32" calcext:value-type="float">
            <text:p><text:s/>7 769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0:110304:2424</text:p>
          </table:table-cell>
          <table:table-cell table:style-name="ce13" office:value-type="float" office:value="414699.18" calcext:value-type="float">
            <text:p><text:s/>414 699,1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0:110304:2425</text:p>
          </table:table-cell>
          <table:table-cell table:style-name="ce13" office:value-type="float" office:value="226136.46" calcext:value-type="float">
            <text:p><text:s/>226 136,4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0:110304:2426</text:p>
          </table:table-cell>
          <table:table-cell table:style-name="ce13" office:value-type="float" office:value="12179.87" calcext:value-type="float">
            <text:p><text:s/>12 179,8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0:110304:2427</text:p>
          </table:table-cell>
          <table:table-cell table:style-name="ce13" office:value-type="float" office:value="316624.52" calcext:value-type="float">
            <text:p><text:s/>316 624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0:110304:2428</text:p>
          </table:table-cell>
          <table:table-cell table:style-name="ce13" office:value-type="float" office:value="541351.77" calcext:value-type="float">
            <text:p><text:s/>541 351,7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0:110304:2430</text:p>
          </table:table-cell>
          <table:table-cell table:style-name="ce13" office:value-type="float" office:value="1990668.46" calcext:value-type="float">
            <text:p><text:s/>1 990 668,4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0:110304:2431</text:p>
          </table:table-cell>
          <table:table-cell table:style-name="ce13" office:value-type="float" office:value="340088.58" calcext:value-type="float">
            <text:p><text:s/>340 088,5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0:110304:2436</text:p>
          </table:table-cell>
          <table:table-cell table:style-name="ce13" office:value-type="float" office:value="680798.07" calcext:value-type="float">
            <text:p><text:s/>680 798,0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0:110304:2439</text:p>
          </table:table-cell>
          <table:table-cell table:style-name="ce13" office:value-type="float" office:value="298363.59" calcext:value-type="float">
            <text:p><text:s/>298 363,5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0:110304:2450</text:p>
          </table:table-cell>
          <table:table-cell table:style-name="ce13" office:value-type="float" office:value="6680.52" calcext:value-type="float">
            <text:p><text:s/>6 680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0:110304:25</text:p>
          </table:table-cell>
          <table:table-cell table:style-name="ce13" office:value-type="float" office:value="453085.6" calcext:value-type="float">
            <text:p><text:s/>453 085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0:110304:2586</text:p>
          </table:table-cell>
          <table:table-cell table:style-name="ce13" office:value-type="float" office:value="12310525.78" calcext:value-type="float">
            <text:p><text:s/>12 310 525,7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0:110304:26</text:p>
          </table:table-cell>
          <table:table-cell table:style-name="ce13" office:value-type="float" office:value="548388.76" calcext:value-type="float">
            <text:p><text:s/>548 388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0:110304:2678</text:p>
          </table:table-cell>
          <table:table-cell table:style-name="ce13" office:value-type="float" office:value="6943.24" calcext:value-type="float">
            <text:p><text:s/>6 943,2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0:110304:2687</text:p>
          </table:table-cell>
          <table:table-cell table:style-name="ce13" office:value-type="float" office:value="87274.04" calcext:value-type="float">
            <text:p><text:s/>87 274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0:110304:2688</text:p>
          </table:table-cell>
          <table:table-cell table:style-name="ce13" office:value-type="float" office:value="358044.01" calcext:value-type="float">
            <text:p><text:s/>358 044,0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0:110304:27</text:p>
          </table:table-cell>
          <table:table-cell table:style-name="ce13" office:value-type="float" office:value="30488.78" calcext:value-type="float">
            <text:p><text:s/>30 488,7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0:110304:2821</text:p>
          </table:table-cell>
          <table:table-cell table:style-name="ce13" office:value-type="float" office:value="258456.4" calcext:value-type="float">
            <text:p><text:s/>258 456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0:110304:2822</text:p>
          </table:table-cell>
          <table:table-cell table:style-name="ce13" office:value-type="float" office:value="270680.49" calcext:value-type="float">
            <text:p><text:s/>270 680,4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0:110304:2828</text:p>
          </table:table-cell>
          <table:table-cell table:style-name="ce13" office:value-type="float" office:value="374100.99" calcext:value-type="float">
            <text:p><text:s/>374 100,9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0:110304:2843</text:p>
          </table:table-cell>
          <table:table-cell table:style-name="ce13" office:value-type="float" office:value="427552.56" calcext:value-type="float">
            <text:p><text:s/>427 552,5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0:110304:2849</text:p>
          </table:table-cell>
          <table:table-cell table:style-name="ce13" office:value-type="float" office:value="6776.26" calcext:value-type="float">
            <text:p><text:s/>6 776,2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0:110304:2870</text:p>
          </table:table-cell>
          <table:table-cell table:style-name="ce13" office:value-type="float" office:value="5000" calcext:value-type="float">
            <text:p><text:s/>5 00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0:110304:29</text:p>
          </table:table-cell>
          <table:table-cell table:style-name="ce13" office:value-type="float" office:value="398454.95" calcext:value-type="float">
            <text:p><text:s/>398 454,9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0:110304:2983</text:p>
          </table:table-cell>
          <table:table-cell table:style-name="ce13" office:value-type="float" office:value="583060.8" calcext:value-type="float">
            <text:p><text:s/>583 060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0:110304:2986</text:p>
          </table:table-cell>
          <table:table-cell table:style-name="ce13" office:value-type="float" office:value="7798.7" calcext:value-type="float">
            <text:p><text:s/>7 798,7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0:110304:2989</text:p>
          </table:table-cell>
          <table:table-cell table:style-name="ce13" office:value-type="float" office:value="6651.92" calcext:value-type="float">
            <text:p><text:s/>6 651,9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0:110304:2997</text:p>
          </table:table-cell>
          <table:table-cell table:style-name="ce13" office:value-type="float" office:value="7305.36" calcext:value-type="float">
            <text:p><text:s/>7 305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0:110304:3</text:p>
          </table:table-cell>
          <table:table-cell table:style-name="ce13" office:value-type="float" office:value="170161.9" calcext:value-type="float">
            <text:p><text:s/>170 161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0:110304:30</text:p>
          </table:table-cell>
          <table:table-cell table:style-name="ce13" office:value-type="float" office:value="348464.76" calcext:value-type="float">
            <text:p><text:s/>348 464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0:110304:3003</text:p>
          </table:table-cell>
          <table:table-cell table:style-name="ce13" office:value-type="float" office:value="6598.9" calcext:value-type="float">
            <text:p><text:s/>6 598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0:110304:3005</text:p>
          </table:table-cell>
          <table:table-cell table:style-name="ce13" office:value-type="float" office:value="7723.82" calcext:value-type="float">
            <text:p><text:s/>7 723,8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0:110304:303</text:p>
          </table:table-cell>
          <table:table-cell table:style-name="ce13" office:value-type="float" office:value="367110.4" calcext:value-type="float">
            <text:p><text:s/>367 110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0:110304:31</text:p>
          </table:table-cell>
          <table:table-cell table:style-name="ce13" office:value-type="float" office:value="490183.52" calcext:value-type="float">
            <text:p><text:s/>490 183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0:110304:310</text:p>
          </table:table-cell>
          <table:table-cell table:style-name="ce13" office:value-type="float" office:value="199206.04" calcext:value-type="float">
            <text:p><text:s/>199 206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0:110304:314</text:p>
          </table:table-cell>
          <table:table-cell table:style-name="ce13" office:value-type="float" office:value="804520" calcext:value-type="float">
            <text:p><text:s/>804 52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0:110304:316</text:p>
          </table:table-cell>
          <table:table-cell table:style-name="ce13" office:value-type="float" office:value="733915.05" calcext:value-type="float">
            <text:p><text:s/>733 915,0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0:110304:317</text:p>
          </table:table-cell>
          <table:table-cell table:style-name="ce13" office:value-type="float" office:value="247965.2" calcext:value-type="float">
            <text:p><text:s/>247 965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0:110304:32</text:p>
          </table:table-cell>
          <table:table-cell table:style-name="ce13" office:value-type="float" office:value="516670.5" calcext:value-type="float">
            <text:p><text:s/>516 670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0:110304:321</text:p>
          </table:table-cell>
          <table:table-cell table:style-name="ce13" office:value-type="float" office:value="489890.1" calcext:value-type="float">
            <text:p><text:s/>489 890,1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0:110304:324</text:p>
          </table:table-cell>
          <table:table-cell table:style-name="ce13" office:value-type="float" office:value="403983.36" calcext:value-type="float">
            <text:p><text:s/>403 983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0:110304:329</text:p>
          </table:table-cell>
          <table:table-cell table:style-name="ce13" office:value-type="float" office:value="391264.64" calcext:value-type="float">
            <text:p><text:s/>391 264,6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0:110304:330</text:p>
          </table:table-cell>
          <table:table-cell table:style-name="ce13" office:value-type="float" office:value="349938.75" calcext:value-type="float">
            <text:p><text:s/>349 938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0:110304:332</text:p>
          </table:table-cell>
          <table:table-cell table:style-name="ce13" office:value-type="float" office:value="339566.28" calcext:value-type="float">
            <text:p><text:s/>339 566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0:110304:34</text:p>
          </table:table-cell>
          <table:table-cell table:style-name="ce13" office:value-type="float" office:value="1774001.84" calcext:value-type="float">
            <text:p><text:s/>1 774 001,8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0:110304:340</text:p>
          </table:table-cell>
          <table:table-cell table:style-name="ce13" office:value-type="float" office:value="390276.14" calcext:value-type="float">
            <text:p><text:s/>390 276,1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0:110304:355</text:p>
          </table:table-cell>
          <table:table-cell table:style-name="ce13" office:value-type="float" office:value="298034.44" calcext:value-type="float">
            <text:p><text:s/>298 034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0:110304:356</text:p>
          </table:table-cell>
          <table:table-cell table:style-name="ce13" office:value-type="float" office:value="623778.4" calcext:value-type="float">
            <text:p><text:s/>623 778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0:110304:36</text:p>
          </table:table-cell>
          <table:table-cell table:style-name="ce13" office:value-type="float" office:value="390755.6" calcext:value-type="float">
            <text:p><text:s/>390 755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0:110304:366</text:p>
          </table:table-cell>
          <table:table-cell table:style-name="ce13" office:value-type="float" office:value="327524.4" calcext:value-type="float">
            <text:p><text:s/>327 524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0:110304:37</text:p>
          </table:table-cell>
          <table:table-cell table:style-name="ce13" office:value-type="float" office:value="498117.88" calcext:value-type="float">
            <text:p><text:s/>498 117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0:110304:371</text:p>
          </table:table-cell>
          <table:table-cell table:style-name="ce13" office:value-type="float" office:value="452851.14" calcext:value-type="float">
            <text:p><text:s/>452 851,1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0:110304:38</text:p>
          </table:table-cell>
          <table:table-cell table:style-name="ce13" office:value-type="float" office:value="7236444.6" calcext:value-type="float">
            <text:p><text:s/>7 236 444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0:110304:381</text:p>
          </table:table-cell>
          <table:table-cell table:style-name="ce13" office:value-type="float" office:value="6647.52" calcext:value-type="float">
            <text:p><text:s/>6 647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0:110304:382</text:p>
          </table:table-cell>
          <table:table-cell table:style-name="ce13" office:value-type="float" office:value="242389.99" calcext:value-type="float">
            <text:p><text:s/>242 389,9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0:110304:384</text:p>
          </table:table-cell>
          <table:table-cell table:style-name="ce13" office:value-type="float" office:value="489398.1" calcext:value-type="float">
            <text:p><text:s/>489 398,1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0:110304:385</text:p>
          </table:table-cell>
          <table:table-cell table:style-name="ce13" office:value-type="float" office:value="185746" calcext:value-type="float">
            <text:p><text:s/>185 746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0:110304:386</text:p>
          </table:table-cell>
          <table:table-cell table:style-name="ce13" office:value-type="float" office:value="123733.4" calcext:value-type="float">
            <text:p><text:s/>123 733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0:110304:388</text:p>
          </table:table-cell>
          <table:table-cell table:style-name="ce13" office:value-type="float" office:value="426338.64" calcext:value-type="float">
            <text:p><text:s/>426 338,6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0:110304:389</text:p>
          </table:table-cell>
          <table:table-cell table:style-name="ce13" office:value-type="float" office:value="45427.5" calcext:value-type="float">
            <text:p><text:s/>45 427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0:110304:39</text:p>
          </table:table-cell>
          <table:table-cell table:style-name="ce13" office:value-type="float" office:value="403067" calcext:value-type="float">
            <text:p><text:s/>403 067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0:110304:391</text:p>
          </table:table-cell>
          <table:table-cell table:style-name="ce13" office:value-type="float" office:value="108818.68" calcext:value-type="float">
            <text:p><text:s/>108 818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0:110304:4</text:p>
          </table:table-cell>
          <table:table-cell table:style-name="ce13" office:value-type="float" office:value="361701.63" calcext:value-type="float">
            <text:p><text:s/>361 701,6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0:110304:40</text:p>
          </table:table-cell>
          <table:table-cell table:style-name="ce13" office:value-type="float" office:value="449959.79" calcext:value-type="float">
            <text:p><text:s/>449 959,7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0:110304:400</text:p>
          </table:table-cell>
          <table:table-cell table:style-name="ce13" office:value-type="float" office:value="498421.4" calcext:value-type="float">
            <text:p><text:s/>498 421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0:110304:402</text:p>
          </table:table-cell>
          <table:table-cell table:style-name="ce13" office:value-type="float" office:value="277604.45" calcext:value-type="float">
            <text:p><text:s/>277 604,4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0:110304:406</text:p>
          </table:table-cell>
          <table:table-cell table:style-name="ce13" office:value-type="float" office:value="202156.2" calcext:value-type="float">
            <text:p><text:s/>202 156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0:110304:41</text:p>
          </table:table-cell>
          <table:table-cell table:style-name="ce13" office:value-type="float" office:value="495687.9" calcext:value-type="float">
            <text:p><text:s/>495 687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0:110304:413</text:p>
          </table:table-cell>
          <table:table-cell table:style-name="ce13" office:value-type="float" office:value="2176757.14" calcext:value-type="float">
            <text:p><text:s/>2 176 757,1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0:110304:415</text:p>
          </table:table-cell>
          <table:table-cell table:style-name="ce13" office:value-type="float" office:value="456552.14" calcext:value-type="float">
            <text:p><text:s/>456 552,1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0:110304:419</text:p>
          </table:table-cell>
          <table:table-cell table:style-name="ce13" office:value-type="float" office:value="493815.74" calcext:value-type="float">
            <text:p><text:s/>493 815,7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0:110304:42</text:p>
          </table:table-cell>
          <table:table-cell table:style-name="ce13" office:value-type="float" office:value="477547.98" calcext:value-type="float">
            <text:p><text:s/>477 547,9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0:110304:431</text:p>
          </table:table-cell>
          <table:table-cell table:style-name="ce13" office:value-type="float" office:value="10903.9" calcext:value-type="float">
            <text:p><text:s/>10 903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0:110304:433</text:p>
          </table:table-cell>
          <table:table-cell table:style-name="ce13" office:value-type="float" office:value="3083127.84" calcext:value-type="float">
            <text:p><text:s/>3 083 127,8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0:110304:437</text:p>
          </table:table-cell>
          <table:table-cell table:style-name="ce13" office:value-type="float" office:value="571854" calcext:value-type="float">
            <text:p><text:s/>571 854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0:110304:447</text:p>
          </table:table-cell>
          <table:table-cell table:style-name="ce13" office:value-type="float" office:value="10165.32" calcext:value-type="float">
            <text:p><text:s/>10 165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0:110304:45</text:p>
          </table:table-cell>
          <table:table-cell table:style-name="ce13" office:value-type="float" office:value="675906.16" calcext:value-type="float">
            <text:p><text:s/>675 906,1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0:110304:451</text:p>
          </table:table-cell>
          <table:table-cell table:style-name="ce13" office:value-type="float" office:value="473202.85" calcext:value-type="float">
            <text:p><text:s/>473 202,8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0:110304:455</text:p>
          </table:table-cell>
          <table:table-cell table:style-name="ce13" office:value-type="float" office:value="7355.75" calcext:value-type="float">
            <text:p><text:s/>7 355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0:110304:46</text:p>
          </table:table-cell>
          <table:table-cell table:style-name="ce13" office:value-type="float" office:value="552893.88" calcext:value-type="float">
            <text:p><text:s/>552 893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0:110304:464</text:p>
          </table:table-cell>
          <table:table-cell table:style-name="ce13" office:value-type="float" office:value="615560.76" calcext:value-type="float">
            <text:p><text:s/>615 560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0:110304:465</text:p>
          </table:table-cell>
          <table:table-cell table:style-name="ce13" office:value-type="float" office:value="322260.03" calcext:value-type="float">
            <text:p><text:s/>322 260,0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0:110304:469</text:p>
          </table:table-cell>
          <table:table-cell table:style-name="ce13" office:value-type="float" office:value="415422" calcext:value-type="float">
            <text:p><text:s/>415 42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0:110304:47</text:p>
          </table:table-cell>
          <table:table-cell table:style-name="ce13" office:value-type="float" office:value="42152.75" calcext:value-type="float">
            <text:p><text:s/>42 152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0:110304:471</text:p>
          </table:table-cell>
          <table:table-cell table:style-name="ce13" office:value-type="float" office:value="386868" calcext:value-type="float">
            <text:p><text:s/>386 868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0:110304:472</text:p>
          </table:table-cell>
          <table:table-cell table:style-name="ce13" office:value-type="float" office:value="285490.92" calcext:value-type="float">
            <text:p><text:s/>285 490,9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0:110304:474</text:p>
          </table:table-cell>
          <table:table-cell table:style-name="ce13" office:value-type="float" office:value="304015" calcext:value-type="float">
            <text:p><text:s/>304 015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0:110304:475</text:p>
          </table:table-cell>
          <table:table-cell table:style-name="ce13" office:value-type="float" office:value="324368.28" calcext:value-type="float">
            <text:p><text:s/>324 368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0:110304:479</text:p>
          </table:table-cell>
          <table:table-cell table:style-name="ce13" office:value-type="float" office:value="393927.6" calcext:value-type="float">
            <text:p><text:s/>393 927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0:110304:48</text:p>
          </table:table-cell>
          <table:table-cell table:style-name="ce13" office:value-type="float" office:value="510022.24" calcext:value-type="float">
            <text:p><text:s/>510 022,2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0:110304:480</text:p>
          </table:table-cell>
          <table:table-cell table:style-name="ce13" office:value-type="float" office:value="167107.85" calcext:value-type="float">
            <text:p><text:s/>167 107,8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0:110304:481</text:p>
          </table:table-cell>
          <table:table-cell table:style-name="ce13" office:value-type="float" office:value="135365.46" calcext:value-type="float">
            <text:p><text:s/>135 365,4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0:110304:482</text:p>
          </table:table-cell>
          <table:table-cell table:style-name="ce13" office:value-type="float" office:value="172884.4" calcext:value-type="float">
            <text:p><text:s/>172 884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0:110304:484</text:p>
          </table:table-cell>
          <table:table-cell table:style-name="ce13" office:value-type="float" office:value="392086.88" calcext:value-type="float">
            <text:p><text:s/>392 086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0:110304:485</text:p>
          </table:table-cell>
          <table:table-cell table:style-name="ce13" office:value-type="float" office:value="419198" calcext:value-type="float">
            <text:p><text:s/>419 198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0:110304:486</text:p>
          </table:table-cell>
          <table:table-cell table:style-name="ce13" office:value-type="float" office:value="452300.53" calcext:value-type="float">
            <text:p><text:s/>452 300,5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0:110304:488</text:p>
          </table:table-cell>
          <table:table-cell table:style-name="ce13" office:value-type="float" office:value="450189.4" calcext:value-type="float">
            <text:p><text:s/>450 189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0:110304:489</text:p>
          </table:table-cell>
          <table:table-cell table:style-name="ce13" office:value-type="float" office:value="177327.92" calcext:value-type="float">
            <text:p><text:s/>177 327,9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0:110304:49</text:p>
          </table:table-cell>
          <table:table-cell table:style-name="ce13" office:value-type="float" office:value="354197.46" calcext:value-type="float">
            <text:p><text:s/>354 197,4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0:110304:493</text:p>
          </table:table-cell>
          <table:table-cell table:style-name="ce13" office:value-type="float" office:value="468385.2" calcext:value-type="float">
            <text:p><text:s/>468 385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0:110304:5</text:p>
          </table:table-cell>
          <table:table-cell table:style-name="ce13" office:value-type="float" office:value="313643.8" calcext:value-type="float">
            <text:p><text:s/>313 643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0:110304:50</text:p>
          </table:table-cell>
          <table:table-cell table:style-name="ce13" office:value-type="float" office:value="325593.88" calcext:value-type="float">
            <text:p><text:s/>325 593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0:110304:502</text:p>
          </table:table-cell>
          <table:table-cell table:style-name="ce13" office:value-type="float" office:value="531368.04" calcext:value-type="float">
            <text:p><text:s/>531 368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0:110304:505</text:p>
          </table:table-cell>
          <table:table-cell table:style-name="ce13" office:value-type="float" office:value="524543.88" calcext:value-type="float">
            <text:p><text:s/>524 543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0:110304:507</text:p>
          </table:table-cell>
          <table:table-cell table:style-name="ce13" office:value-type="float" office:value="364061.06" calcext:value-type="float">
            <text:p><text:s/>364 061,0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0:110304:508</text:p>
          </table:table-cell>
          <table:table-cell table:style-name="ce13" office:value-type="float" office:value="389026.44" calcext:value-type="float">
            <text:p><text:s/>389 026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0:110304:511</text:p>
          </table:table-cell>
          <table:table-cell table:style-name="ce13" office:value-type="float" office:value="368858.27" calcext:value-type="float">
            <text:p><text:s/>368 858,2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0:110304:513</text:p>
          </table:table-cell>
          <table:table-cell table:style-name="ce13" office:value-type="float" office:value="321741" calcext:value-type="float">
            <text:p><text:s/>321 741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0:110304:514</text:p>
          </table:table-cell>
          <table:table-cell table:style-name="ce13" office:value-type="float" office:value="415108.54" calcext:value-type="float">
            <text:p><text:s/>415 108,5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0:110304:515</text:p>
          </table:table-cell>
          <table:table-cell table:style-name="ce13" office:value-type="float" office:value="409386.18" calcext:value-type="float">
            <text:p><text:s/>409 386,1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0:110304:516</text:p>
          </table:table-cell>
          <table:table-cell table:style-name="ce13" office:value-type="float" office:value="290109.03" calcext:value-type="float">
            <text:p><text:s/>290 109,0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0:110304:517</text:p>
          </table:table-cell>
          <table:table-cell table:style-name="ce13" office:value-type="float" office:value="159586.82" calcext:value-type="float">
            <text:p><text:s/>159 586,8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0:110304:52</text:p>
          </table:table-cell>
          <table:table-cell table:style-name="ce13" office:value-type="float" office:value="545337.6" calcext:value-type="float">
            <text:p><text:s/>545 337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0:110304:521</text:p>
          </table:table-cell>
          <table:table-cell table:style-name="ce13" office:value-type="float" office:value="369027.09" calcext:value-type="float">
            <text:p><text:s/>369 027,0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0:110304:523</text:p>
          </table:table-cell>
          <table:table-cell table:style-name="ce13" office:value-type="float" office:value="376299.12" calcext:value-type="float">
            <text:p><text:s/>376 299,1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0:110304:524</text:p>
          </table:table-cell>
          <table:table-cell table:style-name="ce13" office:value-type="float" office:value="412031.01" calcext:value-type="float">
            <text:p><text:s/>412 031,0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0:110304:529</text:p>
          </table:table-cell>
          <table:table-cell table:style-name="ce13" office:value-type="float" office:value="295234.92" calcext:value-type="float">
            <text:p><text:s/>295 234,9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0:110304:53</text:p>
          </table:table-cell>
          <table:table-cell table:style-name="ce13" office:value-type="float" office:value="1004327.13" calcext:value-type="float">
            <text:p><text:s/>1 004 327,1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0:110304:531</text:p>
          </table:table-cell>
          <table:table-cell table:style-name="ce13" office:value-type="float" office:value="423538.56" calcext:value-type="float">
            <text:p><text:s/>423 538,5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0:110304:533</text:p>
          </table:table-cell>
          <table:table-cell table:style-name="ce13" office:value-type="float" office:value="523262.9" calcext:value-type="float">
            <text:p><text:s/>523 262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0:110304:534</text:p>
          </table:table-cell>
          <table:table-cell table:style-name="ce13" office:value-type="float" office:value="292897.99" calcext:value-type="float">
            <text:p><text:s/>292 897,9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0:110304:537</text:p>
          </table:table-cell>
          <table:table-cell table:style-name="ce13" office:value-type="float" office:value="489519.73" calcext:value-type="float">
            <text:p><text:s/>489 519,7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0:110304:538</text:p>
          </table:table-cell>
          <table:table-cell table:style-name="ce13" office:value-type="float" office:value="656100" calcext:value-type="float">
            <text:p><text:s/>656 10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0:110304:541</text:p>
          </table:table-cell>
          <table:table-cell table:style-name="ce13" office:value-type="float" office:value="591399.9" calcext:value-type="float">
            <text:p><text:s/>591 399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0:110304:542</text:p>
          </table:table-cell>
          <table:table-cell table:style-name="ce13" office:value-type="float" office:value="230707.18" calcext:value-type="float">
            <text:p><text:s/>230 707,1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0:110304:548</text:p>
          </table:table-cell>
          <table:table-cell table:style-name="ce13" office:value-type="float" office:value="410222.4" calcext:value-type="float">
            <text:p><text:s/>410 222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0:110304:549</text:p>
          </table:table-cell>
          <table:table-cell table:style-name="ce13" office:value-type="float" office:value="193497.54" calcext:value-type="float">
            <text:p><text:s/>193 497,5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0:110304:55</text:p>
          </table:table-cell>
          <table:table-cell table:style-name="ce13" office:value-type="float" office:value="297976.32" calcext:value-type="float">
            <text:p><text:s/>297 976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0:110304:550</text:p>
          </table:table-cell>
          <table:table-cell table:style-name="ce13" office:value-type="float" office:value="352498" calcext:value-type="float">
            <text:p><text:s/>352 498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0:110304:552</text:p>
          </table:table-cell>
          <table:table-cell table:style-name="ce13" office:value-type="float" office:value="366330.96" calcext:value-type="float">
            <text:p><text:s/>366 330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0:110304:553</text:p>
          </table:table-cell>
          <table:table-cell table:style-name="ce13" office:value-type="float" office:value="426364.76" calcext:value-type="float">
            <text:p><text:s/>426 364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0:110304:554</text:p>
          </table:table-cell>
          <table:table-cell table:style-name="ce13" office:value-type="float" office:value="702427.44" calcext:value-type="float">
            <text:p><text:s/>702 427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0:110304:555</text:p>
          </table:table-cell>
          <table:table-cell table:style-name="ce13" office:value-type="float" office:value="409533.57" calcext:value-type="float">
            <text:p><text:s/>409 533,5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0:110304:556</text:p>
          </table:table-cell>
          <table:table-cell table:style-name="ce13" office:value-type="float" office:value="422424.72" calcext:value-type="float">
            <text:p><text:s/>422 424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0:110304:557</text:p>
          </table:table-cell>
          <table:table-cell table:style-name="ce13" office:value-type="float" office:value="468305.25" calcext:value-type="float">
            <text:p><text:s/>468 305,2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0:110304:558</text:p>
          </table:table-cell>
          <table:table-cell table:style-name="ce13" office:value-type="float" office:value="553523.62" calcext:value-type="float">
            <text:p><text:s/>553 523,6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0:110304:559</text:p>
          </table:table-cell>
          <table:table-cell table:style-name="ce13" office:value-type="float" office:value="637559.54" calcext:value-type="float">
            <text:p><text:s/>637 559,5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0:110304:56</text:p>
          </table:table-cell>
          <table:table-cell table:style-name="ce13" office:value-type="float" office:value="513466.21" calcext:value-type="float">
            <text:p><text:s/>513 466,2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0:110304:560</text:p>
          </table:table-cell>
          <table:table-cell table:style-name="ce13" office:value-type="float" office:value="539474.25" calcext:value-type="float">
            <text:p><text:s/>539 474,2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0:110304:561</text:p>
          </table:table-cell>
          <table:table-cell table:style-name="ce13" office:value-type="float" office:value="293351.84" calcext:value-type="float">
            <text:p><text:s/>293 351,8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10:110304:562</text:p>
          </table:table-cell>
          <table:table-cell table:style-name="ce13" office:value-type="float" office:value="499879.62" calcext:value-type="float">
            <text:p><text:s/>499 879,6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0:110304:563</text:p>
          </table:table-cell>
          <table:table-cell table:style-name="ce13" office:value-type="float" office:value="400925.98" calcext:value-type="float">
            <text:p><text:s/>400 925,9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0:110304:564</text:p>
          </table:table-cell>
          <table:table-cell table:style-name="ce13" office:value-type="float" office:value="267723.38" calcext:value-type="float">
            <text:p><text:s/>267 723,3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10:110304:565</text:p>
          </table:table-cell>
          <table:table-cell table:style-name="ce13" office:value-type="float" office:value="269050.32" calcext:value-type="float">
            <text:p><text:s/>269 050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10:110304:566</text:p>
          </table:table-cell>
          <table:table-cell table:style-name="ce13" office:value-type="float" office:value="264925.8" calcext:value-type="float">
            <text:p><text:s/>264 925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0:110304:567</text:p>
          </table:table-cell>
          <table:table-cell table:style-name="ce13" office:value-type="float" office:value="334573.58" calcext:value-type="float">
            <text:p><text:s/>334 573,5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0:110304:568</text:p>
          </table:table-cell>
          <table:table-cell table:style-name="ce13" office:value-type="float" office:value="252823.83" calcext:value-type="float">
            <text:p><text:s/>252 823,8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0:110304:569</text:p>
          </table:table-cell>
          <table:table-cell table:style-name="ce13" office:value-type="float" office:value="325651.32" calcext:value-type="float">
            <text:p><text:s/>325 651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0:110304:57</text:p>
          </table:table-cell>
          <table:table-cell table:style-name="ce13" office:value-type="float" office:value="294905.61" calcext:value-type="float">
            <text:p><text:s/>294 905,6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0:110304:571</text:p>
          </table:table-cell>
          <table:table-cell table:style-name="ce13" office:value-type="float" office:value="366129.18" calcext:value-type="float">
            <text:p><text:s/>366 129,1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0:110304:573</text:p>
          </table:table-cell>
          <table:table-cell table:style-name="ce13" office:value-type="float" office:value="461323.36" calcext:value-type="float">
            <text:p><text:s/>461 323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0:110304:574</text:p>
          </table:table-cell>
          <table:table-cell table:style-name="ce13" office:value-type="float" office:value="347347.68" calcext:value-type="float">
            <text:p><text:s/>347 347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0:110304:575</text:p>
          </table:table-cell>
          <table:table-cell table:style-name="ce13" office:value-type="float" office:value="500647.98" calcext:value-type="float">
            <text:p><text:s/>500 647,9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0:110304:576</text:p>
          </table:table-cell>
          <table:table-cell table:style-name="ce13" office:value-type="float" office:value="430679.6" calcext:value-type="float">
            <text:p><text:s/>430 679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0:110304:577</text:p>
          </table:table-cell>
          <table:table-cell table:style-name="ce13" office:value-type="float" office:value="332208.62" calcext:value-type="float">
            <text:p><text:s/>332 208,6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0:110304:578</text:p>
          </table:table-cell>
          <table:table-cell table:style-name="ce13" office:value-type="float" office:value="368555.64" calcext:value-type="float">
            <text:p><text:s/>368 555,6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0:110304:579</text:p>
          </table:table-cell>
          <table:table-cell table:style-name="ce13" office:value-type="float" office:value="372110.68" calcext:value-type="float">
            <text:p><text:s/>372 110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0:110304:58</text:p>
          </table:table-cell>
          <table:table-cell table:style-name="ce13" office:value-type="float" office:value="757102.5" calcext:value-type="float">
            <text:p><text:s/>757 102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0:110304:580</text:p>
          </table:table-cell>
          <table:table-cell table:style-name="ce13" office:value-type="float" office:value="456435" calcext:value-type="float">
            <text:p><text:s/>456 435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0:110304:581</text:p>
          </table:table-cell>
          <table:table-cell table:style-name="ce13" office:value-type="float" office:value="366959.04" calcext:value-type="float">
            <text:p><text:s/>366 959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0:110304:582</text:p>
          </table:table-cell>
          <table:table-cell table:style-name="ce13" office:value-type="float" office:value="179352.47" calcext:value-type="float">
            <text:p><text:s/>179 352,4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0:110304:584</text:p>
          </table:table-cell>
          <table:table-cell table:style-name="ce13" office:value-type="float" office:value="768602.36" calcext:value-type="float">
            <text:p><text:s/>768 602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0:110304:586</text:p>
          </table:table-cell>
          <table:table-cell table:style-name="ce13" office:value-type="float" office:value="604591.05" calcext:value-type="float">
            <text:p><text:s/>604 591,0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0:110304:59</text:p>
          </table:table-cell>
          <table:table-cell table:style-name="ce13" office:value-type="float" office:value="1074426.6" calcext:value-type="float">
            <text:p><text:s/>1 074 426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0:110304:6</text:p>
          </table:table-cell>
          <table:table-cell table:style-name="ce13" office:value-type="float" office:value="399075.96" calcext:value-type="float">
            <text:p><text:s/>399 075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0:110304:61</text:p>
          </table:table-cell>
          <table:table-cell table:style-name="ce13" office:value-type="float" office:value="383092.92" calcext:value-type="float">
            <text:p><text:s/>383 092,9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0:110304:62</text:p>
          </table:table-cell>
          <table:table-cell table:style-name="ce13" office:value-type="float" office:value="389193.72" calcext:value-type="float">
            <text:p><text:s/>389 193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0:110304:626</text:p>
          </table:table-cell>
          <table:table-cell table:style-name="ce13" office:value-type="float" office:value="476404.74" calcext:value-type="float">
            <text:p><text:s/>476 404,7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0:110304:628</text:p>
          </table:table-cell>
          <table:table-cell table:style-name="ce13" office:value-type="float" office:value="274034.63" calcext:value-type="float">
            <text:p><text:s/>274 034,6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0:110304:629</text:p>
          </table:table-cell>
          <table:table-cell table:style-name="ce13" office:value-type="float" office:value="610321.41" calcext:value-type="float">
            <text:p><text:s/>610 321,4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0:110304:63</text:p>
          </table:table-cell>
          <table:table-cell table:style-name="ce13" office:value-type="float" office:value="258266.7" calcext:value-type="float">
            <text:p><text:s/>258 266,7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0:110304:630</text:p>
          </table:table-cell>
          <table:table-cell table:style-name="ce13" office:value-type="float" office:value="584211.6" calcext:value-type="float">
            <text:p><text:s/>584 211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0:110304:632</text:p>
          </table:table-cell>
          <table:table-cell table:style-name="ce13" office:value-type="float" office:value="446796.69" calcext:value-type="float">
            <text:p><text:s/>446 796,6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0:110304:634</text:p>
          </table:table-cell>
          <table:table-cell table:style-name="ce13" office:value-type="float" office:value="553414.68" calcext:value-type="float">
            <text:p><text:s/>553 414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0:110304:636</text:p>
          </table:table-cell>
          <table:table-cell table:style-name="ce13" office:value-type="float" office:value="326397.96" calcext:value-type="float">
            <text:p><text:s/>326 397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0:110304:638</text:p>
          </table:table-cell>
          <table:table-cell table:style-name="ce13" office:value-type="float" office:value="477858.81" calcext:value-type="float">
            <text:p><text:s/>477 858,8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0:110304:639</text:p>
          </table:table-cell>
          <table:table-cell table:style-name="ce13" office:value-type="float" office:value="269796.54" calcext:value-type="float">
            <text:p><text:s/>269 796,5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0:110304:640</text:p>
          </table:table-cell>
          <table:table-cell table:style-name="ce13" office:value-type="float" office:value="266783.44" calcext:value-type="float">
            <text:p><text:s/>266 783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0:110304:641</text:p>
          </table:table-cell>
          <table:table-cell table:style-name="ce13" office:value-type="float" office:value="267632.96" calcext:value-type="float">
            <text:p><text:s/>267 632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0:110304:642</text:p>
          </table:table-cell>
          <table:table-cell table:style-name="ce13" office:value-type="float" office:value="257421.15" calcext:value-type="float">
            <text:p><text:s/>257 421,1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0:110304:643</text:p>
          </table:table-cell>
          <table:table-cell table:style-name="ce13" office:value-type="float" office:value="309519.44" calcext:value-type="float">
            <text:p><text:s/>309 519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0:110304:644</text:p>
          </table:table-cell>
          <table:table-cell table:style-name="ce13" office:value-type="float" office:value="475922.16" calcext:value-type="float">
            <text:p><text:s/>475 922,1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0:110304:645</text:p>
          </table:table-cell>
          <table:table-cell table:style-name="ce13" office:value-type="float" office:value="665847.63" calcext:value-type="float">
            <text:p><text:s/>665 847,6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0:110304:647</text:p>
          </table:table-cell>
          <table:table-cell table:style-name="ce13" office:value-type="float" office:value="787118.66" calcext:value-type="float">
            <text:p><text:s/>787 118,6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0:110304:648</text:p>
          </table:table-cell>
          <table:table-cell table:style-name="ce13" office:value-type="float" office:value="488679.87" calcext:value-type="float">
            <text:p><text:s/>488 679,8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0:110304:650</text:p>
          </table:table-cell>
          <table:table-cell table:style-name="ce13" office:value-type="float" office:value="725038.5" calcext:value-type="float">
            <text:p><text:s/>725 038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0:110304:651</text:p>
          </table:table-cell>
          <table:table-cell table:style-name="ce13" office:value-type="float" office:value="255186.72" calcext:value-type="float">
            <text:p><text:s/>255 186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0:110304:656</text:p>
          </table:table-cell>
          <table:table-cell table:style-name="ce13" office:value-type="float" office:value="435176.56" calcext:value-type="float">
            <text:p><text:s/>435 176,5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0:110304:657</text:p>
          </table:table-cell>
          <table:table-cell table:style-name="ce13" office:value-type="float" office:value="580150.23" calcext:value-type="float">
            <text:p><text:s/>580 150,2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0:110304:658</text:p>
          </table:table-cell>
          <table:table-cell table:style-name="ce13" office:value-type="float" office:value="612842.4" calcext:value-type="float">
            <text:p><text:s/>612 842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0:110304:659</text:p>
          </table:table-cell>
          <table:table-cell table:style-name="ce13" office:value-type="float" office:value="602779.2" calcext:value-type="float">
            <text:p><text:s/>602 779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0:110304:66</text:p>
          </table:table-cell>
          <table:table-cell table:style-name="ce13" office:value-type="float" office:value="553049" calcext:value-type="float">
            <text:p><text:s/>553 049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0:110304:660</text:p>
          </table:table-cell>
          <table:table-cell table:style-name="ce13" office:value-type="float" office:value="589988.91" calcext:value-type="float">
            <text:p><text:s/>589 988,9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0:110304:662</text:p>
          </table:table-cell>
          <table:table-cell table:style-name="ce13" office:value-type="float" office:value="323864.31" calcext:value-type="float">
            <text:p><text:s/>323 864,3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0:110304:663</text:p>
          </table:table-cell>
          <table:table-cell table:style-name="ce13" office:value-type="float" office:value="506956.48" calcext:value-type="float">
            <text:p><text:s/>506 956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0:110304:666</text:p>
          </table:table-cell>
          <table:table-cell table:style-name="ce13" office:value-type="float" office:value="302722.56" calcext:value-type="float">
            <text:p><text:s/>302 722,5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0:110304:67</text:p>
          </table:table-cell>
          <table:table-cell table:style-name="ce13" office:value-type="float" office:value="563203.2" calcext:value-type="float">
            <text:p><text:s/>563 203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0:110304:673</text:p>
          </table:table-cell>
          <table:table-cell table:style-name="ce13" office:value-type="float" office:value="446502.64" calcext:value-type="float">
            <text:p><text:s/>446 502,6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0:110304:674</text:p>
          </table:table-cell>
          <table:table-cell table:style-name="ce13" office:value-type="float" office:value="442287.6" calcext:value-type="float">
            <text:p><text:s/>442 287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0:110304:677</text:p>
          </table:table-cell>
          <table:table-cell table:style-name="ce13" office:value-type="float" office:value="431814.9" calcext:value-type="float">
            <text:p><text:s/>431 814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0:110304:681</text:p>
          </table:table-cell>
          <table:table-cell table:style-name="ce13" office:value-type="float" office:value="367892.42" calcext:value-type="float">
            <text:p><text:s/>367 892,4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0:110304:682</text:p>
          </table:table-cell>
          <table:table-cell table:style-name="ce13" office:value-type="float" office:value="410249.54" calcext:value-type="float">
            <text:p><text:s/>410 249,5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0:110304:683</text:p>
          </table:table-cell>
          <table:table-cell table:style-name="ce13" office:value-type="float" office:value="441950.88" calcext:value-type="float">
            <text:p><text:s/>441 950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0:110304:684</text:p>
          </table:table-cell>
          <table:table-cell table:style-name="ce13" office:value-type="float" office:value="430982.97" calcext:value-type="float">
            <text:p><text:s/>430 982,9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0:110304:685</text:p>
          </table:table-cell>
          <table:table-cell table:style-name="ce13" office:value-type="float" office:value="372404.55" calcext:value-type="float">
            <text:p><text:s/>372 404,5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0:110304:686</text:p>
          </table:table-cell>
          <table:table-cell table:style-name="ce13" office:value-type="float" office:value="367897" calcext:value-type="float">
            <text:p><text:s/>367 897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0:110304:688</text:p>
          </table:table-cell>
          <table:table-cell table:style-name="ce13" office:value-type="float" office:value="417982.4" calcext:value-type="float">
            <text:p><text:s/>417 982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0:110304:69</text:p>
          </table:table-cell>
          <table:table-cell table:style-name="ce13" office:value-type="float" office:value="334157.46" calcext:value-type="float">
            <text:p><text:s/>334 157,4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0:110304:690</text:p>
          </table:table-cell>
          <table:table-cell table:style-name="ce13" office:value-type="float" office:value="374488.71" calcext:value-type="float">
            <text:p><text:s/>374 488,7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0:110304:691</text:p>
          </table:table-cell>
          <table:table-cell table:style-name="ce13" office:value-type="float" office:value="380350.62" calcext:value-type="float">
            <text:p><text:s/>380 350,6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0:110304:692</text:p>
          </table:table-cell>
          <table:table-cell table:style-name="ce13" office:value-type="float" office:value="443850" calcext:value-type="float">
            <text:p><text:s/>443 85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0:110304:7</text:p>
          </table:table-cell>
          <table:table-cell table:style-name="ce13" office:value-type="float" office:value="562841.5" calcext:value-type="float">
            <text:p><text:s/>562 841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0:110304:701</text:p>
          </table:table-cell>
          <table:table-cell table:style-name="ce13" office:value-type="float" office:value="398850.52" calcext:value-type="float">
            <text:p><text:s/>398 850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0:110304:702</text:p>
          </table:table-cell>
          <table:table-cell table:style-name="ce13" office:value-type="float" office:value="311319.75" calcext:value-type="float">
            <text:p><text:s/>311 319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0:110304:703</text:p>
          </table:table-cell>
          <table:table-cell table:style-name="ce13" office:value-type="float" office:value="624369.44" calcext:value-type="float">
            <text:p><text:s/>624 369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0:110304:704</text:p>
          </table:table-cell>
          <table:table-cell table:style-name="ce13" office:value-type="float" office:value="486876.55" calcext:value-type="float">
            <text:p><text:s/>486 876,5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0:110304:705</text:p>
          </table:table-cell>
          <table:table-cell table:style-name="ce13" office:value-type="float" office:value="419674.56" calcext:value-type="float">
            <text:p><text:s/>419 674,5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0:110304:707</text:p>
          </table:table-cell>
          <table:table-cell table:style-name="ce13" office:value-type="float" office:value="304619.52" calcext:value-type="float">
            <text:p><text:s/>304 619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0:110304:711</text:p>
          </table:table-cell>
          <table:table-cell table:style-name="ce13" office:value-type="float" office:value="144244.98" calcext:value-type="float">
            <text:p><text:s/>144 244,9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0:110304:712</text:p>
          </table:table-cell>
          <table:table-cell table:style-name="ce13" office:value-type="float" office:value="137663.46" calcext:value-type="float">
            <text:p><text:s/>137 663,4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0:110304:713</text:p>
          </table:table-cell>
          <table:table-cell table:style-name="ce13" office:value-type="float" office:value="143696.52" calcext:value-type="float">
            <text:p><text:s/>143 696,5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0:110304:714</text:p>
          </table:table-cell>
          <table:table-cell table:style-name="ce13" office:value-type="float" office:value="450298.95" calcext:value-type="float">
            <text:p><text:s/>450 298,9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0:110304:717</text:p>
          </table:table-cell>
          <table:table-cell table:style-name="ce13" office:value-type="float" office:value="232459.66" calcext:value-type="float">
            <text:p><text:s/>232 459,6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0:110304:718</text:p>
          </table:table-cell>
          <table:table-cell table:style-name="ce13" office:value-type="float" office:value="326782.47" calcext:value-type="float">
            <text:p><text:s/>326 782,4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0:110304:719</text:p>
          </table:table-cell>
          <table:table-cell table:style-name="ce13" office:value-type="float" office:value="403969.8" calcext:value-type="float">
            <text:p><text:s/>403 969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0:110304:720</text:p>
          </table:table-cell>
          <table:table-cell table:style-name="ce13" office:value-type="float" office:value="333027.84" calcext:value-type="float">
            <text:p><text:s/>333 027,8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0:110304:721</text:p>
          </table:table-cell>
          <table:table-cell table:style-name="ce13" office:value-type="float" office:value="232852" calcext:value-type="float">
            <text:p><text:s/>232 85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0:110304:722</text:p>
          </table:table-cell>
          <table:table-cell table:style-name="ce13" office:value-type="float" office:value="357933.28" calcext:value-type="float">
            <text:p><text:s/>357 933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0:110304:73</text:p>
          </table:table-cell>
          <table:table-cell table:style-name="ce13" office:value-type="float" office:value="424557.69" calcext:value-type="float">
            <text:p><text:s/>424 557,6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0:110304:749</text:p>
          </table:table-cell>
          <table:table-cell table:style-name="ce13" office:value-type="float" office:value="2743327.95" calcext:value-type="float">
            <text:p><text:s/>2 743 327,9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0:110304:75</text:p>
          </table:table-cell>
          <table:table-cell table:style-name="ce13" office:value-type="float" office:value="2125574.88" calcext:value-type="float">
            <text:p><text:s/>2 125 574,8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0:110304:753</text:p>
          </table:table-cell>
          <table:table-cell table:style-name="ce13" office:value-type="float" office:value="766799.61" calcext:value-type="float">
            <text:p><text:s/>766 799,6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0:110304:758</text:p>
          </table:table-cell>
          <table:table-cell table:style-name="ce13" office:value-type="float" office:value="6668.39" calcext:value-type="float">
            <text:p><text:s/>6 668,3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0:110304:76</text:p>
          </table:table-cell>
          <table:table-cell table:style-name="ce13" office:value-type="float" office:value="630884.22" calcext:value-type="float">
            <text:p><text:s/>630 884,2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0:110304:760</text:p>
          </table:table-cell>
          <table:table-cell table:style-name="ce13" office:value-type="float" office:value="8417.64" calcext:value-type="float">
            <text:p><text:s/>8 417,6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0:110304:764</text:p>
          </table:table-cell>
          <table:table-cell table:style-name="ce13" office:value-type="float" office:value="272322.4" calcext:value-type="float">
            <text:p><text:s/>272 322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0:110304:768</text:p>
          </table:table-cell>
          <table:table-cell table:style-name="ce13" office:value-type="float" office:value="508789.56" calcext:value-type="float">
            <text:p><text:s/>508 789,5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0:110304:77</text:p>
          </table:table-cell>
          <table:table-cell table:style-name="ce13" office:value-type="float" office:value="4844288.28" calcext:value-type="float">
            <text:p><text:s/>4 844 288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0:110304:770</text:p>
          </table:table-cell>
          <table:table-cell table:style-name="ce13" office:value-type="float" office:value="7940.97" calcext:value-type="float">
            <text:p><text:s/>7 940,9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0:110304:772</text:p>
          </table:table-cell>
          <table:table-cell table:style-name="ce13" office:value-type="float" office:value="290600.7" calcext:value-type="float">
            <text:p><text:s/>290 600,7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0:110304:774</text:p>
          </table:table-cell>
          <table:table-cell table:style-name="ce13" office:value-type="float" office:value="664775.22" calcext:value-type="float">
            <text:p><text:s/>664 775,2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0:110304:776</text:p>
          </table:table-cell>
          <table:table-cell table:style-name="ce13" office:value-type="float" office:value="6745.44" calcext:value-type="float">
            <text:p><text:s/>6 745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0:110304:780</text:p>
          </table:table-cell>
          <table:table-cell table:style-name="ce13" office:value-type="float" office:value="6768.9" calcext:value-type="float">
            <text:p><text:s/>6 768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0:110304:782</text:p>
          </table:table-cell>
          <table:table-cell table:style-name="ce13" office:value-type="float" office:value="6768.9" calcext:value-type="float">
            <text:p><text:s/>6 768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0:110304:786</text:p>
          </table:table-cell>
          <table:table-cell table:style-name="ce13" office:value-type="float" office:value="5804" calcext:value-type="float">
            <text:p><text:s/>5 804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0:110304:788</text:p>
          </table:table-cell>
          <table:table-cell table:style-name="ce13" office:value-type="float" office:value="810560" calcext:value-type="float">
            <text:p><text:s/>810 56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0:110304:79</text:p>
          </table:table-cell>
          <table:table-cell table:style-name="ce13" office:value-type="float" office:value="4083922.5" calcext:value-type="float">
            <text:p><text:s/>4 083 922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0:110304:791</text:p>
          </table:table-cell>
          <table:table-cell table:style-name="ce13" office:value-type="float" office:value="372179.47" calcext:value-type="float">
            <text:p><text:s/>372 179,4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0:110304:798</text:p>
          </table:table-cell>
          <table:table-cell table:style-name="ce13" office:value-type="float" office:value="877412.7" calcext:value-type="float">
            <text:p><text:s/>877 412,7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0:110304:8</text:p>
          </table:table-cell>
          <table:table-cell table:style-name="ce13" office:value-type="float" office:value="433355.84" calcext:value-type="float">
            <text:p><text:s/>433 355,8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0:110304:80</text:p>
          </table:table-cell>
          <table:table-cell table:style-name="ce13" office:value-type="float" office:value="4985171.82" calcext:value-type="float">
            <text:p><text:s/>4 985 171,8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0:110304:800</text:p>
          </table:table-cell>
          <table:table-cell table:style-name="ce13" office:value-type="float" office:value="514342.5" calcext:value-type="float">
            <text:p><text:s/>514 342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0:110304:805</text:p>
          </table:table-cell>
          <table:table-cell table:style-name="ce13" office:value-type="float" office:value="370570.56" calcext:value-type="float">
            <text:p><text:s/>370 570,5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0:110304:81</text:p>
          </table:table-cell>
          <table:table-cell table:style-name="ce13" office:value-type="float" office:value="66286.44" calcext:value-type="float">
            <text:p><text:s/>66 286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0:110304:810</text:p>
          </table:table-cell>
          <table:table-cell table:style-name="ce13" office:value-type="float" office:value="444944.5" calcext:value-type="float">
            <text:p><text:s/>444 944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0:110304:815</text:p>
          </table:table-cell>
          <table:table-cell table:style-name="ce13" office:value-type="float" office:value="353249.71" calcext:value-type="float">
            <text:p><text:s/>353 249,7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0:110304:82</text:p>
          </table:table-cell>
          <table:table-cell table:style-name="ce13" office:value-type="float" office:value="521421.6" calcext:value-type="float">
            <text:p><text:s/>521 421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0:110304:821</text:p>
          </table:table-cell>
          <table:table-cell table:style-name="ce13" office:value-type="float" office:value="368269.9" calcext:value-type="float">
            <text:p><text:s/>368 269,9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0:110304:823</text:p>
          </table:table-cell>
          <table:table-cell table:style-name="ce13" office:value-type="float" office:value="436849.14" calcext:value-type="float">
            <text:p><text:s/>436 849,1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0:110304:825</text:p>
          </table:table-cell>
          <table:table-cell table:style-name="ce13" office:value-type="float" office:value="6749.28" calcext:value-type="float">
            <text:p><text:s/>6 749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0:110304:829</text:p>
          </table:table-cell>
          <table:table-cell table:style-name="ce13" office:value-type="float" office:value="426632.76" calcext:value-type="float">
            <text:p><text:s/>426 632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0:110304:83</text:p>
          </table:table-cell>
          <table:table-cell table:style-name="ce13" office:value-type="float" office:value="181869.36" calcext:value-type="float">
            <text:p><text:s/>181 869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0:110304:833</text:p>
          </table:table-cell>
          <table:table-cell table:style-name="ce13" office:value-type="float" office:value="432540" calcext:value-type="float">
            <text:p><text:s/>432 54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0:110304:84</text:p>
          </table:table-cell>
          <table:table-cell table:style-name="ce13" office:value-type="float" office:value="7667.14" calcext:value-type="float">
            <text:p><text:s/>7 667,1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0:110304:85</text:p>
          </table:table-cell>
          <table:table-cell table:style-name="ce13" office:value-type="float" office:value="540432.06" calcext:value-type="float">
            <text:p><text:s/>540 432,0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0:110304:853</text:p>
          </table:table-cell>
          <table:table-cell table:style-name="ce13" office:value-type="float" office:value="8471.68" calcext:value-type="float">
            <text:p><text:s/>8 471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0:110304:854</text:p>
          </table:table-cell>
          <table:table-cell table:style-name="ce13" office:value-type="float" office:value="6627.06" calcext:value-type="float">
            <text:p><text:s/>6 627,0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0:110304:857</text:p>
          </table:table-cell>
          <table:table-cell table:style-name="ce13" office:value-type="float" office:value="7769.32" calcext:value-type="float">
            <text:p><text:s/>7 769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0:110304:858</text:p>
          </table:table-cell>
          <table:table-cell table:style-name="ce13" office:value-type="float" office:value="5892.4" calcext:value-type="float">
            <text:p><text:s/>5 892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0:110304:859</text:p>
          </table:table-cell>
          <table:table-cell table:style-name="ce13" office:value-type="float" office:value="7769.32" calcext:value-type="float">
            <text:p><text:s/>7 769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0:110304:860</text:p>
          </table:table-cell>
          <table:table-cell table:style-name="ce13" office:value-type="float" office:value="6702.43" calcext:value-type="float">
            <text:p><text:s/>6 702,4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0:110304:868</text:p>
          </table:table-cell>
          <table:table-cell table:style-name="ce13" office:value-type="float" office:value="1526687.85" calcext:value-type="float">
            <text:p><text:s/>1 526 687,8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0:110304:87</text:p>
          </table:table-cell>
          <table:table-cell table:style-name="ce13" office:value-type="float" office:value="411699.2" calcext:value-type="float">
            <text:p><text:s/>411 699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0:110304:872</text:p>
          </table:table-cell>
          <table:table-cell table:style-name="ce13" office:value-type="float" office:value="7711.6" calcext:value-type="float">
            <text:p><text:s/>7 711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0:110304:874</text:p>
          </table:table-cell>
          <table:table-cell table:style-name="ce13" office:value-type="float" office:value="425599.77" calcext:value-type="float">
            <text:p><text:s/>425 599,7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0:110304:875</text:p>
          </table:table-cell>
          <table:table-cell table:style-name="ce13" office:value-type="float" office:value="5723.37" calcext:value-type="float">
            <text:p><text:s/>5 723,3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0:110304:88</text:p>
          </table:table-cell>
          <table:table-cell table:style-name="ce13" office:value-type="float" office:value="319974.06" calcext:value-type="float">
            <text:p><text:s/>319 974,0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0:110304:889</text:p>
          </table:table-cell>
          <table:table-cell table:style-name="ce13" office:value-type="float" office:value="1440755.91" calcext:value-type="float">
            <text:p><text:s/>1 440 755,9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0:110304:89</text:p>
          </table:table-cell>
          <table:table-cell table:style-name="ce13" office:value-type="float" office:value="25038.72" calcext:value-type="float">
            <text:p><text:s/>25 038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10:110304:891</text:p>
          </table:table-cell>
          <table:table-cell table:style-name="ce13" office:value-type="float" office:value="1852562.36" calcext:value-type="float">
            <text:p><text:s/>1 852 562,3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10:110304:892</text:p>
          </table:table-cell>
          <table:table-cell table:style-name="ce13" office:value-type="float" office:value="521104.4" calcext:value-type="float">
            <text:p><text:s/>521 104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10:110304:894</text:p>
          </table:table-cell>
          <table:table-cell table:style-name="ce13" office:value-type="float" office:value="1210672.6" calcext:value-type="float">
            <text:p><text:s/>1 210 672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10:110304:895</text:p>
          </table:table-cell>
          <table:table-cell table:style-name="ce13" office:value-type="float" office:value="6696.58" calcext:value-type="float">
            <text:p><text:s/>6 696,5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10:110304:899</text:p>
          </table:table-cell>
          <table:table-cell table:style-name="ce13" office:value-type="float" office:value="449918.46" calcext:value-type="float">
            <text:p><text:s/>449 918,4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10:110304:9</text:p>
          </table:table-cell>
          <table:table-cell table:style-name="ce13" office:value-type="float" office:value="350719.85" calcext:value-type="float">
            <text:p><text:s/>350 719,8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10:110304:90</text:p>
          </table:table-cell>
          <table:table-cell table:style-name="ce13" office:value-type="float" office:value="451851.54" calcext:value-type="float">
            <text:p><text:s/>451 851,5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10:110304:900</text:p>
          </table:table-cell>
          <table:table-cell table:style-name="ce13" office:value-type="float" office:value="7470.5" calcext:value-type="float">
            <text:p><text:s/>7 470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10:110304:901</text:p>
          </table:table-cell>
          <table:table-cell table:style-name="ce13" office:value-type="float" office:value="7798.7" calcext:value-type="float">
            <text:p><text:s/>7 798,7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10:110304:902</text:p>
          </table:table-cell>
          <table:table-cell table:style-name="ce13" office:value-type="float" office:value="263659.8" calcext:value-type="float">
            <text:p><text:s/>263 659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10:110304:904</text:p>
          </table:table-cell>
          <table:table-cell table:style-name="ce13" office:value-type="float" office:value="7769.32" calcext:value-type="float">
            <text:p><text:s/>7 769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10:110304:905</text:p>
          </table:table-cell>
          <table:table-cell table:style-name="ce13" office:value-type="float" office:value="7674.42" calcext:value-type="float">
            <text:p><text:s/>7 674,4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10:110304:906</text:p>
          </table:table-cell>
          <table:table-cell table:style-name="ce13" office:value-type="float" office:value="1429351.5" calcext:value-type="float">
            <text:p><text:s/>1 429 351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10:110304:907</text:p>
          </table:table-cell>
          <table:table-cell table:style-name="ce13" office:value-type="float" office:value="976499.6" calcext:value-type="float">
            <text:p><text:s/>976 499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10:110304:908</text:p>
          </table:table-cell>
          <table:table-cell table:style-name="ce13" office:value-type="float" office:value="7769.32" calcext:value-type="float">
            <text:p><text:s/>7 769,3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10:110304:910</text:p>
          </table:table-cell>
          <table:table-cell table:style-name="ce13" office:value-type="float" office:value="7736.3" calcext:value-type="float">
            <text:p><text:s/>7 736,3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10:110304:911</text:p>
          </table:table-cell>
          <table:table-cell table:style-name="ce13" office:value-type="float" office:value="6214.12" calcext:value-type="float">
            <text:p><text:s/>6 214,1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10:110304:913</text:p>
          </table:table-cell>
          <table:table-cell table:style-name="ce13" office:value-type="float" office:value="507059" calcext:value-type="float">
            <text:p><text:s/>507 059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10:110304:914</text:p>
          </table:table-cell>
          <table:table-cell table:style-name="ce13" office:value-type="float" office:value="514587.6" calcext:value-type="float">
            <text:p><text:s/>514 587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10:110304:917</text:p>
          </table:table-cell>
          <table:table-cell table:style-name="ce13" office:value-type="float" office:value="7691.84" calcext:value-type="float">
            <text:p><text:s/>7 691,8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10:110304:923</text:p>
          </table:table-cell>
          <table:table-cell table:style-name="ce13" office:value-type="float" office:value="589787.22" calcext:value-type="float">
            <text:p><text:s/>589 787,2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10:110304:924</text:p>
          </table:table-cell>
          <table:table-cell table:style-name="ce13" office:value-type="float" office:value="444640.35" calcext:value-type="float">
            <text:p><text:s/>444 640,3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10:110304:93</text:p>
          </table:table-cell>
          <table:table-cell table:style-name="ce13" office:value-type="float" office:value="456484.68" calcext:value-type="float">
            <text:p><text:s/>456 484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10:110304:95</text:p>
          </table:table-cell>
          <table:table-cell table:style-name="ce13" office:value-type="float" office:value="494613.81" calcext:value-type="float">
            <text:p><text:s/>494 613,8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10:110304:97</text:p>
          </table:table-cell>
          <table:table-cell table:style-name="ce13" office:value-type="float" office:value="530731.53" calcext:value-type="float">
            <text:p><text:s/>530 731,5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10:110304:98</text:p>
          </table:table-cell>
          <table:table-cell table:style-name="ce13" office:value-type="float" office:value="596921" calcext:value-type="float">
            <text:p><text:s/>596 921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10:110305:1088</text:p>
          </table:table-cell>
          <table:table-cell table:style-name="ce13" office:value-type="float" office:value="229006.3" calcext:value-type="float">
            <text:p><text:s/>229 006,3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10:110305:1089</text:p>
          </table:table-cell>
          <table:table-cell table:style-name="ce13" office:value-type="float" office:value="464403.65" calcext:value-type="float">
            <text:p><text:s/>464 403,6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10:110305:1090</text:p>
          </table:table-cell>
          <table:table-cell table:style-name="ce13" office:value-type="float" office:value="151298" calcext:value-type="float">
            <text:p><text:s/>151 298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10:110305:1091</text:p>
          </table:table-cell>
          <table:table-cell table:style-name="ce13" office:value-type="float" office:value="439510.5" calcext:value-type="float">
            <text:p><text:s/>439 510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10:110305:1092</text:p>
          </table:table-cell>
          <table:table-cell table:style-name="ce13" office:value-type="float" office:value="603670.84" calcext:value-type="float">
            <text:p><text:s/>603 670,8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10:110305:1093</text:p>
          </table:table-cell>
          <table:table-cell table:style-name="ce13" office:value-type="float" office:value="597635.04" calcext:value-type="float">
            <text:p><text:s/>597 635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10:110305:1094</text:p>
          </table:table-cell>
          <table:table-cell table:style-name="ce13" office:value-type="float" office:value="515681.74" calcext:value-type="float">
            <text:p><text:s/>515 681,7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10:110305:1127</text:p>
          </table:table-cell>
          <table:table-cell table:style-name="ce13" office:value-type="float" office:value="581839.12" calcext:value-type="float">
            <text:p><text:s/>581 839,1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10:110305:128</text:p>
          </table:table-cell>
          <table:table-cell table:style-name="ce13" office:value-type="float" office:value="660020.76" calcext:value-type="float">
            <text:p><text:s/>660 020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10:110305:142</text:p>
          </table:table-cell>
          <table:table-cell table:style-name="ce13" office:value-type="float" office:value="513441.72" calcext:value-type="float">
            <text:p><text:s/>513 441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10:110305:145</text:p>
          </table:table-cell>
          <table:table-cell table:style-name="ce13" office:value-type="float" office:value="541155" calcext:value-type="float">
            <text:p><text:s/>541 155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10:110305:41</text:p>
          </table:table-cell>
          <table:table-cell table:style-name="ce13" office:value-type="float" office:value="578016.56" calcext:value-type="float">
            <text:p><text:s/>578 016,5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10:110305:573</text:p>
          </table:table-cell>
          <table:table-cell table:style-name="ce13" office:value-type="float" office:value="151308.3" calcext:value-type="float">
            <text:p><text:s/>151 308,3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10:110305:589</text:p>
          </table:table-cell>
          <table:table-cell table:style-name="ce13" office:value-type="float" office:value="588800.64" calcext:value-type="float">
            <text:p><text:s/>588 800,6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10:110305:593</text:p>
          </table:table-cell>
          <table:table-cell table:style-name="ce13" office:value-type="float" office:value="432872.2" calcext:value-type="float">
            <text:p><text:s/>432 872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10:110305:595</text:p>
          </table:table-cell>
          <table:table-cell table:style-name="ce13" office:value-type="float" office:value="397345.34" calcext:value-type="float">
            <text:p><text:s/>397 345,3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10:110305:621</text:p>
          </table:table-cell>
          <table:table-cell table:style-name="ce13" office:value-type="float" office:value="441924.24" calcext:value-type="float">
            <text:p><text:s/>441 924,2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10:110305:680</text:p>
          </table:table-cell>
          <table:table-cell table:style-name="ce13" office:value-type="float" office:value="280768.3" calcext:value-type="float">
            <text:p><text:s/>280 768,3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10:110305:702</text:p>
          </table:table-cell>
          <table:table-cell table:style-name="ce13" office:value-type="float" office:value="544060.82" calcext:value-type="float">
            <text:p><text:s/>544 060,8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10:110305:704</text:p>
          </table:table-cell>
          <table:table-cell table:style-name="ce13" office:value-type="float" office:value="645461.67" calcext:value-type="float">
            <text:p><text:s/>645 461,6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10:110305:706</text:p>
          </table:table-cell>
          <table:table-cell table:style-name="ce13" office:value-type="float" office:value="582194.4" calcext:value-type="float">
            <text:p><text:s/>582 194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10:110305:708</text:p>
          </table:table-cell>
          <table:table-cell table:style-name="ce13" office:value-type="float" office:value="575039.5" calcext:value-type="float">
            <text:p><text:s/>575 039,5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10:110305:710</text:p>
          </table:table-cell>
          <table:table-cell table:style-name="ce13" office:value-type="float" office:value="460681.28" calcext:value-type="float">
            <text:p><text:s/>460 681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10:110305:712</text:p>
          </table:table-cell>
          <table:table-cell table:style-name="ce13" office:value-type="float" office:value="537130.2" calcext:value-type="float">
            <text:p><text:s/>537 130,2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10:110305:792</text:p>
          </table:table-cell>
          <table:table-cell table:style-name="ce13" office:value-type="float" office:value="580360.96" calcext:value-type="float">
            <text:p><text:s/>580 360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10:110305:85</text:p>
          </table:table-cell>
          <table:table-cell table:style-name="ce13" office:value-type="float" office:value="558895.4" calcext:value-type="float">
            <text:p><text:s/>558 895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10:110305:86</text:p>
          </table:table-cell>
          <table:table-cell table:style-name="ce13" office:value-type="float" office:value="575749.44" calcext:value-type="float">
            <text:p><text:s/>575 749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10:110308:485</text:p>
          </table:table-cell>
          <table:table-cell table:style-name="ce13" office:value-type="float" office:value="528876" calcext:value-type="float">
            <text:p><text:s/>528 876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10:110308:488</text:p>
          </table:table-cell>
          <table:table-cell table:style-name="ce13" office:value-type="float" office:value="347136.28" calcext:value-type="float">
            <text:p><text:s/>347 136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10:110308:491</text:p>
          </table:table-cell>
          <table:table-cell table:style-name="ce13" office:value-type="float" office:value="571643.73" calcext:value-type="float">
            <text:p><text:s/>571 643,7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10:110308:492</text:p>
          </table:table-cell>
          <table:table-cell table:style-name="ce13" office:value-type="float" office:value="414204.57" calcext:value-type="float">
            <text:p><text:s/>414 204,5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10:110308:494</text:p>
          </table:table-cell>
          <table:table-cell table:style-name="ce13" office:value-type="float" office:value="267960.42" calcext:value-type="float">
            <text:p><text:s/>267 960,4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10:110308:496</text:p>
          </table:table-cell>
          <table:table-cell table:style-name="ce13" office:value-type="float" office:value="175983.03" calcext:value-type="float">
            <text:p><text:s/>175 983,0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10:110308:497</text:p>
          </table:table-cell>
          <table:table-cell table:style-name="ce13" office:value-type="float" office:value="277893.31" calcext:value-type="float">
            <text:p><text:s/>277 893,3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10:110308:499</text:p>
          </table:table-cell>
          <table:table-cell table:style-name="ce13" office:value-type="float" office:value="411536.96" calcext:value-type="float">
            <text:p><text:s/>411 536,9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10:110308:500</text:p>
          </table:table-cell>
          <table:table-cell table:style-name="ce13" office:value-type="float" office:value="431444.02" calcext:value-type="float">
            <text:p><text:s/>431 444,0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10:110308:502</text:p>
          </table:table-cell>
          <table:table-cell table:style-name="ce13" office:value-type="float" office:value="298379.97" calcext:value-type="float">
            <text:p><text:s/>298 379,9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10:110308:507</text:p>
          </table:table-cell>
          <table:table-cell table:style-name="ce13" office:value-type="float" office:value="332594.34" calcext:value-type="float">
            <text:p><text:s/>332 594,3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10:110308:514</text:p>
          </table:table-cell>
          <table:table-cell table:style-name="ce13" office:value-type="float" office:value="403242.98" calcext:value-type="float">
            <text:p><text:s/>403 242,9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10:110308:517</text:p>
          </table:table-cell>
          <table:table-cell table:style-name="ce13" office:value-type="float" office:value="331540.8" calcext:value-type="float">
            <text:p><text:s/>331 540,8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10:110308:518</text:p>
          </table:table-cell>
          <table:table-cell table:style-name="ce13" office:value-type="float" office:value="369753.29" calcext:value-type="float">
            <text:p><text:s/>369 753,2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10:110308:519</text:p>
          </table:table-cell>
          <table:table-cell table:style-name="ce13" office:value-type="float" office:value="478481.7" calcext:value-type="float">
            <text:p><text:s/>478 481,7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10:110308:521</text:p>
          </table:table-cell>
          <table:table-cell table:style-name="ce13" office:value-type="float" office:value="262642.04" calcext:value-type="float">
            <text:p><text:s/>262 642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10:110308:522</text:p>
          </table:table-cell>
          <table:table-cell table:style-name="ce13" office:value-type="float" office:value="265818.48" calcext:value-type="float">
            <text:p><text:s/>265 818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10:110308:523</text:p>
          </table:table-cell>
          <table:table-cell table:style-name="ce13" office:value-type="float" office:value="307917.72" calcext:value-type="float">
            <text:p><text:s/>307 917,7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10:110308:526</text:p>
          </table:table-cell>
          <table:table-cell table:style-name="ce13" office:value-type="float" office:value="265029.54" calcext:value-type="float">
            <text:p><text:s/>265 029,5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10:110311:2217</text:p>
          </table:table-cell>
          <table:table-cell table:style-name="ce13" office:value-type="float" office:value="449256.28" calcext:value-type="float">
            <text:p><text:s/>449 256,2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11:050101:2771</text:p>
          </table:table-cell>
          <table:table-cell table:style-name="ce13" office:value-type="float" office:value="11469.6" calcext:value-type="float">
            <text:p><text:s/>11 469,6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11:060101:1893</text:p>
          </table:table-cell>
          <table:table-cell table:style-name="ce13" office:value-type="float" office:value="17494.12" calcext:value-type="float">
            <text:p><text:s/>17 494,12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11:070201:1124</text:p>
          </table:table-cell>
          <table:table-cell table:style-name="ce13" office:value-type="float" office:value="13475.25" calcext:value-type="float">
            <text:p><text:s/>13 475,2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11:080201:838</text:p>
          </table:table-cell>
          <table:table-cell table:style-name="ce13" office:value-type="float" office:value="7419" calcext:value-type="float">
            <text:p><text:s/>7 419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11:090101:1061</text:p>
          </table:table-cell>
          <table:table-cell table:style-name="ce13" office:value-type="float" office:value="6560.4" calcext:value-type="float">
            <text:p><text:s/>6 560,4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11:130201:4883</text:p>
          </table:table-cell>
          <table:table-cell table:style-name="ce13" office:value-type="float" office:value="165367.65" calcext:value-type="float">
            <text:p><text:s/>165 367,6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11:130201:4884</text:p>
          </table:table-cell>
          <table:table-cell table:style-name="ce13" office:value-type="float" office:value="18829.04" calcext:value-type="float">
            <text:p><text:s/>18 829,0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12:000000:8924</text:p>
          </table:table-cell>
          <table:table-cell table:style-name="ce13" office:value-type="float" office:value="96691.38" calcext:value-type="float">
            <text:p><text:s/>96 691,3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12:010383:337</text:p>
          </table:table-cell>
          <table:table-cell table:style-name="ce13" office:value-type="float" office:value="2651114.71" calcext:value-type="float">
            <text:p><text:s/>2 651 114,71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/>
          <table:table-cell office:value-type="string" calcext:value-type="string">
            <text:p>Изменилось назначение</text:p>
          </table:table-cell>
          <table:table-cell table:number-columns-repeated="1017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12:010383:351</text:p>
          </table:table-cell>
          <table:table-cell table:style-name="ce13" office:value-type="float" office:value="7280553.69" calcext:value-type="float">
            <text:p><text:s/>7 280 553,6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12:010429:197</text:p>
          </table:table-cell>
          <table:table-cell table:style-name="ce13" office:value-type="float" office:value="21486.75" calcext:value-type="float">
            <text:p><text:s/>21 486,7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12:010431:38</text:p>
          </table:table-cell>
          <table:table-cell table:style-name="ce13" office:value-type="float" office:value="70787192" calcext:value-type="float">
            <text:p><text:s/>70 787 19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12:010624:13</text:p>
          </table:table-cell>
          <table:table-cell table:style-name="ce13" office:value-type="float" office:value="4356736" calcext:value-type="float">
            <text:p><text:s/>4 356 736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12:020349:297</text:p>
          </table:table-cell>
          <table:table-cell table:style-name="ce13" office:value-type="float" office:value="8936841" calcext:value-type="float">
            <text:p><text:s/>8 936 841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12:020661:375</text:p>
          </table:table-cell>
          <table:table-cell table:style-name="ce13" office:value-type="float" office:value="773262" calcext:value-type="float">
            <text:p><text:s/>773 262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12:020757:22</text:p>
          </table:table-cell>
          <table:table-cell table:style-name="ce13" office:value-type="float" office:value="775518.1" calcext:value-type="float">
            <text:p><text:s/>775 518,1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12:022042:129</text:p>
          </table:table-cell>
          <table:table-cell table:style-name="ce13" office:value-type="float" office:value="196671.09" calcext:value-type="float">
            <text:p><text:s/>196 671,09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12:022082:114</text:p>
          </table:table-cell>
          <table:table-cell table:style-name="ce13" office:value-type="float" office:value="191501.77" calcext:value-type="float">
            <text:p><text:s/>191 501,77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12:030039:641</text:p>
          </table:table-cell>
          <table:table-cell table:style-name="ce13" office:value-type="float" office:value="707775.68" calcext:value-type="float">
            <text:p><text:s/>707 775,6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12:030051:11278</text:p>
          </table:table-cell>
          <table:table-cell table:style-name="ce13" office:value-type="float" office:value="71486362.48" calcext:value-type="float">
            <text:p><text:s/>71 486 362,4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12:030370:10</text:p>
          </table:table-cell>
          <table:table-cell table:style-name="ce13" office:value-type="float" office:value="8108838.44" calcext:value-type="float">
            <text:p><text:s/>8 108 838,4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12:030522:297</text:p>
          </table:table-cell>
          <table:table-cell table:style-name="ce13" office:value-type="float" office:value="284720.53" calcext:value-type="float">
            <text:p><text:s/>284 720,53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12:032003:68</text:p>
          </table:table-cell>
          <table:table-cell table:style-name="ce13" office:value-type="float" office:value="358981.08" calcext:value-type="float">
            <text:p><text:s/>358 981,0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12:032021:352</text:p>
          </table:table-cell>
          <table:table-cell table:style-name="ce13" office:value-type="float" office:value="184933.65" calcext:value-type="float">
            <text:p><text:s/>184 933,6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12:032021:353</text:p>
          </table:table-cell>
          <table:table-cell table:style-name="ce13" office:value-type="float" office:value="204015.35" calcext:value-type="float">
            <text:p><text:s/>204 015,3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12:032024:209</text:p>
          </table:table-cell>
          <table:table-cell table:style-name="ce13" office:value-type="float" office:value="8191280" calcext:value-type="float">
            <text:p><text:s/>8 191 28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12:032083:125</text:p>
          </table:table-cell>
          <table:table-cell table:style-name="ce13" office:value-type="float" office:value="300255" calcext:value-type="float">
            <text:p><text:s/>300 255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12:032116:61</text:p>
          </table:table-cell>
          <table:table-cell table:style-name="ce13" office:value-type="float" office:value="361458.86" calcext:value-type="float">
            <text:p><text:s/>361 458,8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12:040647:3</text:p>
          </table:table-cell>
          <table:table-cell table:style-name="ce13" office:value-type="float" office:value="1380788.76" calcext:value-type="float">
            <text:p><text:s/>1 380 788,76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12:040897:148</text:p>
          </table:table-cell>
          <table:table-cell table:style-name="ce13" office:value-type="float" office:value="390467.74" calcext:value-type="float">
            <text:p><text:s/>390 467,74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12:041053:8</text:p>
          </table:table-cell>
          <table:table-cell table:style-name="ce13" office:value-type="float" office:value="833728" calcext:value-type="float">
            <text:p><text:s/>833 728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12:041199:95</text:p>
          </table:table-cell>
          <table:table-cell table:style-name="ce13" office:value-type="float" office:value="2429384.15" calcext:value-type="float">
            <text:p><text:s/>2 429 384,15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13:010110:1483</text:p>
          </table:table-cell>
          <table:table-cell table:style-name="ce13" office:value-type="float" office:value="815944.08" calcext:value-type="float">
            <text:p><text:s/>815 944,08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13:010115:116</text:p>
          </table:table-cell>
          <table:table-cell table:style-name="ce13" office:value-type="float" office:value="329150" calcext:value-type="float">
            <text:p><text:s/>329 150,00 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7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5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119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10203:25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10203:38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20202:104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30102:7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30103:3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30103:45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40201:2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40201:72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40201:76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050101:12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060203:1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090201:49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20101:45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40201:4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212: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228:1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230:307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230:307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230:307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230:307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230:307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230:56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230:8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233:53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235:15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235:17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302:256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303:4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304:104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304:72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401:37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403:47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405:48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406:19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50407:34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50408:54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150409:15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150414:29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150415:14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150415: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1:150417:1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1:150420:18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1:150420:6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1:150421:10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1:150421:9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1:150508:20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1:150508:54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1:150509:39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2:020101:2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2:060102:24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2:060104:182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2:070104:17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2:080201:32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2:080201:84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2:090202:212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2:090202:5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2:110101:37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2:110102:114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2:120101:136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2:120101:43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2:120101:56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2:120101:56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2:120101:66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2:130101:143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2:130101:58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2:160301:47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2:160401:189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2:190101:72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2:190101:91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2:190102:31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2:210101:80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3:000000:68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3:030301:16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3:050101:348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3:050103:129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3:050104:8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3:050106:7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3:050106:73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3:050106:73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3:060101:2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3:060101:47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3:070101:103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3:090101:9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3:100101:1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3:100105:1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3:100105:41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3:110102:24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3:110102:30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4:010101:1022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4:010101:1037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4:010101:800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4:010101:800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4:010103:16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4:010105:22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4:010105:32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4:010105:6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4:010106:11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4:010106:1555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4:010107: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4:010107:979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4:020104:13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4:020203:9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4:020206:32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4:020206:32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4:030102:901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4:040101:3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4:040102:850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4:050101:1040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4:050101:84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4:060101:781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4:060101:823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4:060103:786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4:070102:2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4:080101:74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4:090101:78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4:110101:1072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4:130101:47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4:130102:821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4:140101:784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5:030101:230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5:030101: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5:030101:91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5:040114:16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5:040118:12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5:040121:2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5:040122:6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5:040126:6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5:040128:9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5:040132:144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5:040132:144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5:040135: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5:040136:169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5:040136:199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5:050101:79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5:060101:40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5:060102:5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5:100101:13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5:100101:3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5:100104:10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5:110106:10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5:120103:55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5:130105:186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5:150104:2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5:160101:28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5:160101:54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5:160101:55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5:170102:10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5:170102:9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5:180106:26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5:190207:33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5:190207:34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5:190207:35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5:190207:35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5:190207:37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5:190207:38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5:190207:39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5:190207:39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5:190207:40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5:190207:4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5:190207:41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5:190207:41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5:190207:4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5:190207:42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5:190207:42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5:190207:43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5:190207:4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5:190207:43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5:190207:44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5:190207:45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5:200106:43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5:200107: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6:020103:64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6:040302:187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6:040303:5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6:050101:123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6:080101:149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6:080301:10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6:100405:2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6:100418:3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6:100440:4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6:100525: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6:100525: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6:100536:2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6:100543:4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6:100636:5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6:100701:46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6:100712:35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6:100905: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6:150101:9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7:220601:396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7:221301:57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7:221401:128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7:240103:159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7:240103:189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7:240104:173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7:240201:244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7:240201:511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7:240201:511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7:240302:3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7:250901:23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7:251101: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8:000000:125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8:010501:24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8:010602:10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8:010901:38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8:010901:7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8:040102:165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8:040103:8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8:080101: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8:090102:16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8:100101:12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8:100102:109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8:100104:9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8:110106:204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8:110107:12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8:110108:15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8:110108:160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8:110109:359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8:110109:40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8:110109:454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8:110109:454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8:110110:179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8:110110: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8:110110:81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8:120115:50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9:000000:73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9:000000:87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9:010101:55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9:010107:7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9:010201:30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9:010201:30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9:010201:30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9:010201:3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9:010201:3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9:010201:31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9:010201:31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9:010201:31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9:010201:31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9:010201:31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9:010201:31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9:010201:31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9:010201:3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9:010201:32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9:010201:3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9:010201:3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9:020601:100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9:020604:21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9:050103:26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9:050103:27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9:050106:4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9:050106:4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9:050204:12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9:050204:30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9:050204:30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9:050204:3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9:050204:31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9:050401:288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9:050401:301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9:050401:410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9:050401:410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9:050402:49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9:050402:49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9:050402:49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9:050405:80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9:050405:80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9:050406:1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9:050406:26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9:050406: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9:050406: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9:050406:48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9:050407:95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9:050407:97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9:050409:56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9:050414: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9:050414:20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9:050414:2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9:050414:3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9:050414:4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9:050414:7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9:050602:135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9:050602:15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9:050602:153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9:050602:153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9:050602:19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9:050602:87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9:050703:104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9:050703:174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9:050703:174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9:050703:241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9:050703:241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9:050703:241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9:050703:24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9:050703:242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9:050703:24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9:050703:24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9:050703:242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9:050703:245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9:050703:245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9:050703:245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9:050703:245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9:050703:246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9:050703:246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9:050801:24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9:050801:24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9:050801:25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9:050802:22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9:050802:4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9:051501: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09:051501:44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09:051505: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09:051512:3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09:060102:12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09:070304:34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09:070304:34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09:080202:48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09:080202:48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09:090101:1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09:090403:81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09:090413:77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09:100101:42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09:100101:59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09:100106:7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09:100401:117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09:100401:22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09:100401:22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09:100401:60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09:100402:64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09:100402:87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09:100404:13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09:100405:246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09:110601:81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09:110601:81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09:130302:32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09:130309:17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09:130311:24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09:130311:24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09:130316:25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09:130317:44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09:140101:79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09:140103:84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09:140107:13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09:150404:8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09:150601:20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09:150802: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09:160103:3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09:160401: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09:160405:18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09:160405:18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0:030102:56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0:070503:29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0:070503:80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0:090101:2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0:110101:992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0:110101:99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0:110302:107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0:110302:108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0:110302:1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0:110302:150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0:110302:150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0:110302:150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0:110302:152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0:110302:15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0:110302:15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0:110302:42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0:110302:5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0:110302:56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0:110302:57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0:110302:60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0:110302:6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0:110302:63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0:110302:78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0:110302:8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0:110304: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0:110304: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0:110304:11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0:110304:11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0:110304:1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0:110304:13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0:110304:13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0:110304:13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0:110304:1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0:110304:14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0:110304:14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0:110304:14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0:110304:14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0:110304:14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0:110304:15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0:110304:15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0:110304:16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0:110304:16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0:110304:16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0:110304: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0:110304:238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0:110304:240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0:110304:242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0:110304:243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0:110304:244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0:110304:264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0:110304:266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0:110304:28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0:110304:282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0:110304:283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0:110304:284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0:110304:286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0:110304:286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0:110304:286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0:110304: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0:110304:38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0:110304:39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0:110304:39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0:110304:39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0:110304:40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0:110304:4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0:110304:41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0:110304:42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0:110304:43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0:110304:44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0:110304:44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0:110304:45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0:110304:45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0:110304:45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0:110304:46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0:110304:51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0:110304:57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0:110304:63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0:110304:6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0:110304:65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0:110304:65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0:110304:67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0:110304:70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0:110304:70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0:110304:7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0:110304:72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0:110304:7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0:110304:74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0:110304:75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0:110304:75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0:110304:75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0:110304:75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0:110304:75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0:110304:76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0:110304:7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0:110304:78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0:110304:79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0:110304:79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0:110304:79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0:110304:81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0:110304:81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0:110304:8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0:110304:82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0:110304:83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0:110304:83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0:110304:84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0:110304:84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0:110304:85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0:110304:85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0:110304:85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0:110304:8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0:110304:86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0:110304:86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0:110304:86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0:110304:86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0:110304:86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0:110304:86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0:110304:86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0:110304:86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0:110304:87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0:110304:87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0:110304:87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0:110304:87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0:110304:87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0:110304:88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0:110304:88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0:110304:88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0:110304:88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0:110304:88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0:110304:88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0:110304:88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0:110304:88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0:110304:89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0:110304:89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0:110304:89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0:110304:90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0:110304:91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0:110304:91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0:110304:9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0:110304:9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0:110311:108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0:110312:15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0:110312:26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0:110312:7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0:110312:7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0:110314:132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0:110314:13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0:110314:133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0:110315:6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1:040101:65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1:050101:257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1:050101:275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1:060101:188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1:060101:189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1:110101:101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1:110101:86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1:120101:21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1:120101:38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1:120101:43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1:130201:114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1:130201:119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1:130201:120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1:130201:121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1:130201:122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1:130201:126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1:130201:132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1:130201:136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1:130201:137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1:130201:137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1:130201:150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1:130201:15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1:130201:157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1:130201:185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1:130201:19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1:130201:19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1:130201:200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1:130201:210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1:130201:22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1:130201:22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1:130201:22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1:130201:232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1:130201:25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1:130201:26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1:130201:337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1:130201:355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1:130201:357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1:130201:359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1:130201:359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1:130201:364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1:130201:381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1:130201:387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1:130201:388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1:130201:401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1:130201:419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1:130201:430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1:130201:43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1:130201:438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1:130201:455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1:130201:456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1:130201:457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1:130201:485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1:130201:7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1:130201:78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1:130201:80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1:130201:82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1:130201:90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1:130201:93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1:130201:96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1:130202:280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1:130202:367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1:160101:52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00000:11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00000:26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00000:843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00000:889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00000:889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00000:889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00000:890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10033:56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10037:12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10047:88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10047:88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10084:26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10123:2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10146: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10259:535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10330: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10384: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10388: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10429: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10433:6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10444:4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10502:4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10556: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10557:1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10557:1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10565:26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10565:8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10565:8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10567: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10582: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10585:3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10596: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10656:3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10658:4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10668: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2:010695:18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2:012013:3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2:012014: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2:012023:1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2:020021:57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2:020027:26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20038:15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20052:5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20114:5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20118: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20119:7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20125:3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20128:10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20175:8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20274: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20348:32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20572:18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20679: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20679:1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20679: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2:020683:2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2:020716:1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2:020739: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2:020741:1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2:020748:57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2:020769: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2:020786: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2:020847:33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2:020847:76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2:020886:115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2:020949:205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2:020949:205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2:021094:19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2:021094:19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2:021126: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2:021136: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2:021141: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2:022000:40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2:022000:40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2:022001:18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2:022001:39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2:022004:4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2:022012: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2:022021:3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2:022024:24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2:022033:1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2:022042:1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2:022042:13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2:022052:97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2:022074:11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2:022075: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2:022084:4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2:022090:29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2:030006:4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2:030025:7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2:030029: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2:030037:4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2:030074:14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2:030134:4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2:030175:6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2:030212:3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2:030232: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2:030251:120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2:030253: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2:030261:8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2:030324:37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2:030392:23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2:030404:12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2:030457:53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2:030509:18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30650:222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30664:2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30670:1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2:030708:7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2:030709:14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2:030744:2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2:030747: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2:030751: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2:032003:29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2:032014: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32023:2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32025:22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32051:15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32074:5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32076:18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32101:16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32107:10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40018: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40021:40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40083:174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40083:175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40083: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40083:192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40083:192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40083:197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40083:199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40083:199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40083:2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40083:5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40092: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40269:34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40345:1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40389: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40489: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40520:2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40572:1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40656:1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40856: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40873: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40893: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41048:28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41077:30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41314:2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41332:36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41724:7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42001:24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42001:51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42018:11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42018:11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42034:22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42040:34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3:010241:1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01:130201:13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01:150102:526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01:150103:256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01:150215:26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01:150301:14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01:150404:20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01:150404:76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02:020101:2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02:060103:55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02:060103:7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02:060105:115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02:120101: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02:120101:5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02:120101:65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02:140301:5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02:180301:102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02:210101:31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02:220501:56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03:050104:47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03:050106:46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03:100101:21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03:100108:33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03:120301:4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03:130401: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04:010101:805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04:010101:851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04:010103:797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04:010106:1547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04:010106:1553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04:020103:9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04:030103:32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04:040101:1104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04:040101:805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04:040102:782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04:060101:800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04:130101:9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04:160102:109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04:160102:110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05:040103:3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05:040135:97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05:040135:98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05:040135:98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05:040135:98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05:040135:99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05:040135:99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05:040135:99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05:040135:99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05:040135:99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05:070105:6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05:100105:2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05:170101:76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05:170101:76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05:170101:76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05:190114:6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05:200104:18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06:040132: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06:040302:39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06:050101:71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06:070101:86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06:100106:1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06:100204:2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06:100224: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06:100405: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06:100410: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06:100533:2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06:100536:17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07:240102:140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07:240102:144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07:240201:478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07:240301:54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08:010501:22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08:010501:37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08:040102:165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08:040102: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08:090105:5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08:110103: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08:110108:89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08:110109:270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08:110109:270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08:110109:448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08:110110:118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08:120114:6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08:120115:50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09:020601:53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09:050406:28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09:050503:20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09:050602:14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09:080203:38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09:090406:25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09:100106:99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09:100405:270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09:100405:27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09:130303: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09:130314:31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0:030101:3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0:030102:145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0:040502:2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0:080101:135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0:080101:139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0:110202:13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0:110302:10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0:110302:146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0:110302:46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0:110302:57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0:110303:31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0:110304:10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0:110304:13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0:110304:14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0:110304:235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0:110304:239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0:110304:239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0:110304:239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0:110304:240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0:110304:24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0:110304:243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0:110304:268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0:110304:281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0:110304:283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0:110304:283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0:110304:4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0:110304:45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0:110304:5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0:110311:220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0:110313:90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1:130201:140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1:130201:14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1:130202:126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2:000000:887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2:000000:890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2:010105:3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2:010388:18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2:010647:7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2:010668: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2:020307:285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2:020588:1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2:020661:2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2:020679: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2:020905:5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2:020922: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2:021005:23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2:021005:238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2:021031:2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2:022035:55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2:022092:5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2:030016:23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2:030016:23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2:030027:17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2:030046: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2:030171:6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2:030192: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2:030201:4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2:030261:8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2:030506:12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2:030643:789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2:032095:74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2:032098:34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2:032098:34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2:032102:34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2:032108:496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2:032114: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2:032126:18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2:040017:2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2:040100:50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2:040839:5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2:041057:19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2:041509:33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2:041619:4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2:041684:210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2:041713:327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2:042049:561</text:p>
          </table:table-cell>
          <table:table-cell table:style-name="ce7" office:value-type="date" office:date-value="2020-12-28" calcext:value-type="date">
            <text:p>28.12.2020</text:p>
          </table:table-cell>
          <table:table-cell table:style-name="ce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 table:number-rows-repeated="10476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13T12:52:48.321000000</dc:date>
    <meta:print-date>2020-08-20T09:13:54Z</meta:print-date>
    <meta:editing-duration>PT21M23S</meta:editing-duration>
    <meta:editing-cycles>1</meta:editing-cycles>
    <meta:document-statistic meta:table-count="3" meta:cell-count="8560" meta:object-count="0"/>
  </office:meta>
</office:document-meta>
</file>